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language="nl" fo:country="N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en" fo:country="GB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en" fo:country="GB" fo:font-weight="bold" style:font-size-asian="14pt" style:font-weight-asian="bold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pt" fo:country="B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nl" fo:country="NL"/>
    </style:style>
    <style:style style:name="T6" style:family="text">
      <style:text-properties fo:language="nl" fo:country="NL" fo:font-weight="bold" style:font-weight-asian="bold" style:font-weight-complex="bold"/>
    </style:style>
    <style:style style:name="T7" style:family="text">
      <style:text-properties fo:language="nl" fo:country="N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outline="false" style:text-line-through-style="none" style:font-name="Arial" fo:font-size="12.5pt" fo:font-style="normal" fo:text-shadow="none" style:text-underline-style="none" style:font-name-asian="Arial" style:font-size-asian="12.5pt" style:font-style-asian="normal" style:font-name-complex="Arial" style:font-size-complex="12.5pt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Arial" fo:font-size="12.5pt" fo:language="en" fo:country="GB" fo:font-style="normal" fo:text-shadow="none" style:text-underline-style="none" style:font-name-asian="Arial" style:font-size-asian="12.5pt" style:font-style-asian="normal" style:font-name-complex="Arial" style:font-size-complex="12.5pt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2.5pt" fo:language="nl" fo:country="NL" fo:font-style="normal" fo:text-shadow="none" style:text-underline-style="none" style:font-name-asian="Arial" style:font-size-asian="12.5pt" style:font-style-asian="normal" style:font-name-complex="Arial" style:font-size-complex="12.5pt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ize="12.5pt" fo:font-style="normal" fo:text-shadow="none" style:text-underline-style="none" style:font-name-asian="Arial" style:font-size-asian="12.5pt" style:font-style-asian="normal" style:font-name-complex="Arial" style:font-size-complex="12.5pt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ize="12.5pt" fo:language="en" fo:country="GB" fo:font-style="normal" fo:text-shadow="none" style:text-underline-style="none" style:font-name-asian="Arial" style:font-size-asian="12.5pt" style:font-style-asian="normal" style:font-name-complex="Arial" style:font-size-complex="12.5pt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ize="12.5pt" fo:language="nl" fo:country="NL" fo:font-style="normal" fo:text-shadow="none" style:text-underline-style="none" style:font-name-asian="Arial" style:font-size-asian="12.5pt" style:font-style-asian="normal" style:font-name-complex="Arial" style:font-size-complex="12.5pt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language="en" fo:country="GB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language="nl" fo:country="N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tes et Identifiants Internet</text:p>
      <text:p text:style-name="P6">Mise à jour le </text:p>
      <text:p text:style-name="P1"/>
      <text:p text:style-name="P2"/>
      <text:p text:style-name="P2">- <text:span text:style-name="T17">Administrations</text:span> :</text:p>
      <text:p text:style-name="P3"><text:span text:style-name="T2">CESU-URSSAF</text:span><text:span text:style-name="T1"> - </text:span><text:span text:style-name="T14">https://www.cesu.urssaf.fr</text:span><text:span text:style-name="T15"> : <text:s text:c="2"/></text:span></text:p>
      <text:p text:style-name="P3"><text:span text:style-name="T4">Eau</text:span> - SUEZ : https://www.toutsurmoneau.fr :<text:span text:style-name="T15"> <text:s text:c="2"/></text:span><text:s/></text:p>
      <text:p text:style-name="P3"><text:span text:style-name="T4">EDF</text:span> - ENEDIS : https://mon-compte-client.enedis.fr :<text:span text:style-name="T15"> <text:s text:c="2"/></text:span><text:s/></text:p>
      <text:p text:style-name="P3"><text:span text:style-name="T4">GDF</text:span> - ENGIE : https://particuliers.engie.fr :<text:span text:style-name="T15"> <text:s text:c="2"/></text:span></text:p>
      <text:p text:style-name="P4"><text:span text:style-name="T4">France Connect</text:span> : https://franceconnect.gouv.fr :<text:span text:style-name="T15"> <text:s text:c="2"/></text:span></text:p>
      <text:p text:style-name="P3"><text:span text:style-name="T4">Impots </text:span>: https://cfspart.impots.gouv.fr : <text:span text:style-name="T15"><text:s text:c="3"/></text:span></text:p>
      <text:p text:style-name="P4"/>
      <text:p text:style-name="P3"><text:span text:style-name="T5">- </text:span><text:span text:style-name="T7">Santé</text:span><text:span text:style-name="T5"> :</text:span></text:p>
      <text:p text:style-name="P3"><text:span text:style-name="T6">AMELI</text:span><text:span text:style-name="T5"> : </text:span><text:span text:style-name="T16">https://assure.ameli.fr : </text:span><text:span text:style-name="T15"><text:s text:c="3"/></text:span></text:p>
      <text:p text:style-name="P3"><text:span text:style-name="T4">Doctolib </text:span>: https://www.doctolib.fr :<text:span text:style-name="T15"> <text:s text:c="2"/></text:span></text:p>
      <text:p text:style-name="P3"><text:span text:style-name="T6">Espace Santé</text:span><text:span text:style-name="T5"> : </text:span><text:span text:style-name="T16">https://www.monespacesante.fr : </text:span><text:span text:style-name="T15"><text:s text:c="3"/></text:span></text:p>
      <text:p text:style-name="P3"><text:span text:style-name="T4">Mondocteur </text:span>: <text:span text:style-name="T14">https://www.mondocteur.fr :</text:span><text:span text:style-name="T15"> <text:s text:c="2"/></text:span></text:p>
      <text:p text:style-name="P3"><text:span text:style-name="T4">Résultats médicaux</text:span> : https://mesresultats.mlab-groupe.fr<text:span text:style-name="T14"> :</text:span><text:span text:style-name="T15"> <text:s text:c="2"/></text:span></text:p>
      <text:p text:style-name="P3"><text:span text:style-name="T15"/></text:p>
      <text:p text:style-name="P3">- <text:span text:style-name="T17">Finances </text:span>:</text:p>
      <text:p text:style-name="P3"><text:span text:style-name="T4">Banque populaire</text:span> : https://www.banquepopulaire.fr/bpbfc : <text:span text:style-name="T15"><text:s text:c="3"/></text:span></text:p>
      <text:p text:style-name="P3"><text:span text:style-name="T4">Paypal </text:span>: https://www.paypal.com : <text:span text:style-name="T15"><text:s text:c="3"/></text:span></text:p>
      <text:p text:style-name="P4"/>
      <text:p text:style-name="P4">- <text:span text:style-name="T17">Sites internet</text:span> :</text:p>
      <text:p text:style-name="P2"><text:span text:style-name="T4">Amazon</text:span> : https://www.amazon.fr :<text:span text:style-name="T15"> <text:s text:c="2"/></text:span></text:p>
      <text:p text:style-name="P3"><text:span text:style-name="T6">Cdiscount</text:span><text:span text:style-name="T5"> : </text:span><text:span text:style-name="T14">https://clients.cdiscount.com :</text:span><text:span text:style-name="T15"> <text:s text:c="2"/></text:span></text:p>
      <text:p text:style-name="P3"><text:span text:style-name="T4">Geneanet </text:span>: https://www.geneanet.org :<text:span text:style-name="T15"> <text:s text:c="2"/></text:span></text:p>
      <text:p text:style-name="P3"><text:span text:style-name="T4">Signal-spam</text:span> : <text:span text:style-name="T14">https://signalants.signal-spam.fr </text:span><text:span text:style-name="T15"><text:s text:c="3"/></text:span></text:p>
      <text:p text:style-name="P4"/>
      <text:p text:style-name="P4"/>
      <text:p text:style-name="P3"><text:span text:style-name="T4">- Comptes</text:span> :</text:p>
      <text:p text:style-name="P3"><text:span text:style-name="T4">Microsoft</text:span> : https://account.microsoft.com : <text:span text:style-name="T15"><text:s text:c="3"/></text:span></text:p>
      <text:p text:style-name="P3"><text:span text:style-name="T2">Google</text:span><text:span text:style-name="T1"> : https://accounts.google.com :</text:span><text:span text:style-name="T15"> <text:s text:c="2"/></text:span></text:p>
      <text:p text:style-name="P3"><text:span text:style-name="T2">Facebook</text:span><text:span text:style-name="T1"> : </text:span><text:span text:style-name="T15">https://www.facebook.com : <text:s text:c="3"/></text:span></text:p>
      <text:p text:style-name="P3"/>
      <text:p text:style-name="P3"/>
      <text:p text:style-name="P3"><text:span text:style-name="T4">- ORANGE</text:span> : </text:p>
      <text:p text:style-name="P3">N° de client :<text:span text:style-name="T15"> <text:s text:c="2"/><text:tab/></text:span>Compte Internet : <text:span text:style-name="T15"><text:s text:c="3"/><text:tab/></text:span>Identifiant : fti/<text:tab/>Téléphone : <text:span text:style-name="T15"><text:s text:c="3"/></text:span></text:p>
      <text:p text:style-name="P3">Livebox-xxxx<text:tab/><text:tab/> - <text:s/>Mode de passe administration : <text:span text:style-name="T15"><text:s text:c="3"/></text:span></text:p>
      <text:p text:style-name="P3">Clé Wifi :<text:span text:style-name="T15"> <text:s text:c="2"/></text:span></text:p>
      <text:p text:style-name="P3"/>
      <text:p text:style-name="P3"><text:span text:style-name="T4">- Messageries</text:span> : </text:p>
      <text:p text:style-name="P3"><text:span text:style-name="T3">@orange.fr :</text:span><text:span text:style-name="T15"> <text:s text:c="2"/></text:span></text:p>
      <text:p text:style-name="P1"/>
      <text:p text:style-name="P3"><text:span text:style-name="T2">- SAMSUNG</text:span><text:span text:style-name="T1"> :</text:span></text:p>
      <text:p text:style-name="P5">Compte Samsung - </text:p>
      <text:p text:style-name="P3"><text:span text:style-name="T3">Samsung Galaxy <text:s/>- S/N : <text:s text:c="2"/>- IMEI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MS Mincho" style:font-size-asian="10pt" style:language-asian="ja" style:country-asian="JP" style:font-name-complex="Courier New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s et login de sites</dc:title>
    <meta:initial-creator>Serge</meta:initial-creator>
    <meta:creation-date>2019-02-11T09:51:00</meta:creation-date>
    <dc:date>2022-12-03T17:37:28.07</dc:date>
    <meta:print-date>2022-04-26T10:43:13.99</meta:print-date>
    <meta:editing-cycles>74</meta:editing-cycles>
    <meta:editing-duration>P1DT12H25M58S</meta:editing-duration>
    <meta:generator>OpenOffice/4.1.13$Win32 OpenOffice.org_project/4113m1$Build-9810</meta:generator>
    <meta:document-statistic meta:table-count="0" meta:image-count="0" meta:object-count="0" meta:page-count="1" meta:paragraph-count="36" meta:word-count="157" meta:character-count="1281"/>
  </office:meta>
</office:document-meta>
</file>