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6.26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8.4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23cm" fo:break-before="page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73cm" fo:break-before="page" style:use-optimal-row-height="true"/>
    </style:style>
    <style:style style:name="ro8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Lexique" table:style-name="ta1" table:print-ranges="Lexique.A1:Lexique.A1056">
        <office:forms form:automatic-focus="false" form:apply-design-mode="false"/>
        <table:table-column table:style-name="co5" table:default-cell-style-name="Default"/>
        <table:table-row table:style-name="ro1">
          <table:table-cell table:style-name="ce1" office:value-type="string">
            <text:p>Lexique informatique simplifié</text:p>
          </table:table-cell>
        </table:table-row>
        <table:table-row table:style-name="ro5">
          <table:table-cell table:style-name="ce7" office:value-type="string">
            <text:p>Eponaclic – MAJ 13/03/2024</text:p>
          </table:table-cell>
        </table:table-row>
        <table:table-row table:style-name="ro1">
          <table:table-cell table:style-name="ce7" office:value-type="string">
            <text:p>312 définitions</text:p>
          </table:table-cell>
        </table:table-row>
        <table:table-row table:style-name="ro2">
          <table:table-cell table:style-name="ce3" office:value-type="string">
            <text:p>A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.D.S.L. (Asymmetric Digital Subscriber Line) (voir Haut débit)</text:p>
          </table:table-cell>
        </table:table-row>
        <table:table-row table:style-name="ro1">
          <table:table-cell office:value-type="string">
            <text:p>Technologie qui permet une connexion à Internet à Haut Débit en utilisant la ligne téléphonique classique</text:p>
          </table:table-cell>
        </table:table-row>
        <table:table-row table:style-name="ro1">
          <table:table-cell office:value-type="string">
            <text:p>(Cette ligne en cuivre est remplacée par la fibre optique à Très Haut Débit et sera supprimée à partir de 2026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ccès rapide</text:p>
          </table:table-cell>
        </table:table-row>
        <table:table-row table:style-name="ro1">
          <table:table-cell office:value-type="string">
            <text:p>Fonction de l'explorateur de fichiers (en haut à gauche) où sont épinglés les dossiers les plus utilisé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dministrateur (admin)</text:p>
          </table:table-cell>
        </table:table-row>
        <table:table-row table:style-name="ro1">
          <table:table-cell table:style-name="ce8" office:value-type="string">
            <text:p>1 – Compte sur un ordinateur ayant tous les droits sur sa gestion et l'installation de logiciels</text:p>
          </table:table-cell>
        </table:table-row>
        <table:table-row table:style-name="ro1">
          <table:table-cell office:value-type="string">
            <text:p>2 – Informaticien responsable du bon fonctionnement des systèmes informatiques (autorisations, sécurité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dresse I.P. (Internet Protocol)</text:p>
          </table:table-cell>
        </table:table-row>
        <table:table-row table:style-name="ro1">
          <table:table-cell office:value-type="string">
            <text:p>Numéro d'identification unique attribué à un matériel informatique connecté à Internet ou à un réseau</text:p>
          </table:table-cell>
        </table:table-row>
        <table:table-row table:style-name="ro1">
          <table:table-cell office:value-type="string">
            <text:p>La box internet la délivre à tout appareil connecté : ordinateur, tablette, imprimante, ... (ex : 192 . 168 . 1 . 10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Adresse M.A.C. (Media Access Control)</text:p>
          </table:table-cell>
        </table:table-row>
        <table:table-row table:style-name="ro1">
          <table:table-cell office:value-type="string">
            <text:p>Identifiant unique intégré dans un composant réseau (du type : MAC : 00:1B:44:11:3A:B7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Adresse U.R.L. (Uniform Resource Locator) (voir Barre d'adresse)</text:p>
          </table:table-cell>
        </table:table-row>
        <table:table-row table:style-name="ro3">
          <table:table-cell office:value-type="string">
            <text:p>Adresse unique attribuée à une page d'un site Internet (ex : https://www.eponaclic.fr/lexique-informatique ) </text:p>
          </table:table-cell>
        </table:table-row>
        <table:table-row table:style-name="ro3">
          <table:table-cell office:value-type="string">
            <text:p>Composée du protocole (https://), du nom de domaine (www.eponaclic.fr) et de la page (/lexique-informatique/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dresse électronique (ou courriel ou mail)</text:p>
          </table:table-cell>
        </table:table-row>
        <table:table-row table:style-name="ro3">
          <table:table-cell office:value-type="string">
            <text:p>Identité qui permet de recevoir et envoyer des messages électroniques (ex : prenom.nom@messagerie.fr )</text:p>
          </table:table-cell>
        </table:table-row>
        <table:table-row table:style-name="ro1">
          <table:table-cell office:value-type="string">
            <text:p>Jamais d'espace ni de majuscule, toujours une arobase, et seulement <text:s/>. (point) <text:s/>ou <text:s/>- (tiret) <text:s/>ou <text:s/>_ (trait ba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ide</text:p>
          </table:table-cell>
        </table:table-row>
        <table:table-row table:style-name="ro1">
          <table:table-cell office:value-type="string">
            <text:p>Assistance sur les fonctions d'un programme : " Aide " ou " ? " dans la barre des menus, ou par la touche " F1 "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lphanumérique (contraction de alphabétique et numérique) <text:s/>(Voir Pavé numérique)</text:p>
          </table:table-cell>
        </table:table-row>
        <table:table-row table:style-name="ro3">
          <table:table-cell office:value-type="string">
            <text:p>Caractères du clavier : lettres A à Z, chiffres 0 à 9 et codes (. , ! § &amp; ...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Alt (Abréviation de Alternative)</text:p>
          </table:table-cell>
        </table:table-row>
        <table:table-row table:style-name="ro1">
          <table:table-cell office:value-type="string">
            <text:p>Touche du clavier qui permet d'accéder à des fonctions spéciales selon la touche associée</text:p>
          </table:table-cell>
        </table:table-row>
        <table:table-row table:style-name="ro3">
          <table:table-cell office:value-type="string">
            <text:p>Ex : Alt + F4 = ferme le programme en cours - Alt + F : ouvre le menu Fichier</text:p>
          </table:table-cell>
        </table:table-row>
        <table:table-row table:style-name="ro1">
          <table:table-cell table:style-name="ce10"/>
        </table:table-row>
        <table:table-row table:style-name="ro3">
          <table:table-cell table:style-name="ce4" office:value-type="string">
            <text:p>Alt Gr (Abréviation de Alternative Graphique)</text:p>
          </table:table-cell>
        </table:table-row>
        <table:table-row table:style-name="ro1">
          <table:table-cell office:value-type="string">
            <text:p>Touche du clavier qui permet d'accéder à des caractères spéciaux selon la touche associée</text:p>
          </table:table-cell>
        </table:table-row>
        <table:table-row table:style-name="ro3">
          <table:table-cell office:value-type="string">
            <text:p>Ex : Alt Gr + " E " = € (Euro) - Alt Gr + " 0 " = @ (arobas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ndroid</text:p>
          </table:table-cell>
        </table:table-row>
        <table:table-row table:style-name="ro1">
          <table:table-cell office:value-type="string">
            <text:p>Système d'exploitation basé sur Linux, créé en 2008 par Google pour les smartphones et tablettes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Anti-malware (ou anti-spyware)</text:p>
          </table:table-cell>
        </table:table-row>
        <table:table-row table:style-name="ro3">
          <table:table-cell office:value-type="string">
            <text:p>Logiciel conçu pour protéger, détecter et éradiquer les programmes malveillants (ex : Malwarebyte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nti-spam (voir Spam) </text:p>
          </table:table-cell>
        </table:table-row>
        <table:table-row table:style-name="ro1">
          <table:table-cell office:value-type="string">
            <text:p>Logiciel qui protège une boîte aux lettres électronique contre les courriels publicitaires non sollicités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Antislash (= <text:s/>\ <text:s/>= <text:s/>Alt Gr + 8 <text:s/>= <text:s/>Ctrl + Alt + 8 = Alt + 92) (ou barre oblique inversée)</text:p>
          </table:table-cell>
        </table:table-row>
        <table:table-row table:style-name="ro1">
          <table:table-cell office:value-type="string">
            <text:p>Caractère choisi par Microsoft comme séparateur de dossiers (ex : C:\Mes Documents\Mes Images\Pellicul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ntivirus</text:p>
          </table:table-cell>
        </table:table-row>
        <table:table-row table:style-name="ro3">
          <table:table-cell office:value-type="string">
            <text:p>Associé à un pare-feu, logiciel qui protège l'ordinateur des virus (ex : Windows Defender, Norton, Avast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perçu (ou aperçu avant impression) </text:p>
          </table:table-cell>
        </table:table-row>
        <table:table-row table:style-name="ro1">
          <table:table-cell office:value-type="string">
            <text:p>Permet de voir ce qui va sortir sur l'imprimante (affichage de la mise en forme et du nombre de pages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Application (ou app ou Logiciel ou programme) (voir Store) </text:p>
          </table:table-cell>
        </table:table-row>
        <table:table-row table:style-name="ro1">
          <table:table-cell office:value-type="string">
            <text:p>Ensemble d'instructions exécutées par l'ordinateur pour une tâche donnée (ex : traitement de texte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Arobase (= <text:s/>@ <text:s/>= <text:s/>Alt Gr + 0 <text:s/>= <text:s/>Ctrl + Alt + 0 <text:s/>= <text:s/>Alt + 64) (ou "at" ou "chez")</text:p>
          </table:table-cell>
        </table:table-row>
        <table:table-row table:style-name="ro3">
          <table:table-cell office:value-type="string">
            <text:p>Caractère séparant le nom de l'utilisateur du serveur de messagerie <text:s/>(ex : prenom.nom@messagerie.fr 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rborescence </text:p>
          </table:table-cell>
        </table:table-row>
        <table:table-row table:style-name="ro1">
          <table:table-cell office:value-type="string">
            <text:p>Organisation hiérarchique des dossiers et des fichiers (l'explorateur de fichiers l'affiche comme un arbr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uthentification (s'authentifier)</text:p>
          </table:table-cell>
        </table:table-row>
        <table:table-row table:style-name="ro3">
          <table:table-cell office:value-type="string">
            <text:p>Prouver son identité à un système informatique (identifiant et mot de passe personnels, code PIN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uthentification forte (ou à deux facteurs ou 2FA)</text:p>
          </table:table-cell>
        </table:table-row>
        <table:table-row table:style-name="ro3">
          <table:table-cell office:value-type="string">
            <text:p>Confirmation de son identification avec un second élément (code unique reçu par e-mail ou par S.M.S., …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Avatar</text:p>
          </table:table-cell>
        </table:table-row>
        <table:table-row table:style-name="ro1">
          <table:table-cell office:value-type="string">
            <text:p>Image fixe ou animée associée à un pseudonyme représentant l'utilisateur (réseaux sociaux, jeux vidéo, …)</text:p>
          </table:table-cell>
        </table:table-row>
        <table:table-row table:style-name="ro1" table:number-rows-repeated="2">
          <table:table-cell/>
        </table:table-row>
        <table:table-row table:style-name="ro2">
          <table:table-cell table:style-name="ce3" office:value-type="string">
            <text:p>B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.I.O.S. (Basic Input-Output System - Système de base d'entrée/sortie) (voir Carte mère)</text:p>
          </table:table-cell>
        </table:table-row>
        <table:table-row table:style-name="ro3">
          <table:table-cell office:value-type="string">
            <text:p>Logiciel intégré dans la mémoire de la carte mère d'un ordinateur et indispensable au démarrage (boot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ande passante (ou Débit) <text:s/>(voir Bps)</text:p>
          </table:table-cell>
        </table:table-row>
        <table:table-row table:style-name="ro1">
          <table:table-cell office:value-type="string">
            <text:p>Quantité d'informations pouvant être envoyée sur un réseau en une second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arre d'adresse (voir Adresse U.R.L.) </text:p>
          </table:table-cell>
        </table:table-row>
        <table:table-row table:style-name="ro1">
          <table:table-cell office:value-type="string">
            <text:p>Barre en haut du navigateur où figure l'adresse U.R.L de la page internet où l'on se trouv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arre d'outils (ou barre d'icônes)</text:p>
          </table:table-cell>
        </table:table-row>
        <table:table-row table:style-name="ro1">
          <table:table-cell office:value-type="string">
            <text:p>Zone sous la barre des menus contenant les outils les plus fréquemment utilisés (ex : G de Gras, I de Italique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arre de défilement (ou ascenseur)</text:p>
          </table:table-cell>
        </table:table-row>
        <table:table-row table:style-name="ro1">
          <table:table-cell office:value-type="string">
            <text:p>Horizontale (en bas) ou verticale (à droite), permet de visualiser ce qui dépasse le cadre d'une fenêtre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arre des favoris (<text:span text:style-name="T1">Chrome, Edge</text:span>) (voir Favoris)</text:p>
          </table:table-cell>
        </table:table-row>
        <table:table-row table:style-name="ro1">
          <table:table-cell office:value-type="string">
            <text:p>Zone dédiée sous la barre d'outils et des menus où sont épinglés les sites Internet préféré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arre des menus </text:p>
          </table:table-cell>
        </table:table-row>
        <table:table-row table:style-name="ro3">
          <table:table-cell office:value-type="string">
            <text:p>Barre en haut de fenêtre répertoriant les fonctionnalités d'un logiciel (Fichier, Edition, Affichage, Outils, Aide,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arre des tâches</text:p>
          </table:table-cell>
        </table:table-row>
        <table:table-row table:style-name="ro1">
          <table:table-cell office:value-type="string">
            <text:p>Barre horizontale en bas de l'écran avec le menu démarrer à gauche, les icônes, et l'heure à droit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arre des titres</text:p>
          </table:table-cell>
        </table:table-row>
        <table:table-row table:style-name="ro1">
          <table:table-cell office:value-type="string">
            <text:p>Barre de la partie supérieure de la fenêtre (avec à droite les 3 boutons : Réduire, Agrandir et Fermer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arre personnelle (Firefox)  (voir Barre des favoris)</text:p>
          </table:table-cell>
        </table:table-row>
        <table:table-row table:style-name="ro1">
          <table:table-cell office:value-type="string">
            <text:p>Zone dédiée sous la barre d'outils et des menus où sont épinglés les sites Internet préférés de Firefox</text:p>
          </table:table-cell>
        </table:table-row>
        <table:table-row table:style-name="ro1" table:number-rows-repeated="2">
          <table:table-cell/>
        </table:table-row>
        <table:table-row table:style-name="ro7">
          <table:table-cell table:style-name="ce4" office:value-type="string">
            <text:p>Base de données (Database)</text:p>
          </table:table-cell>
        </table:table-row>
        <table:table-row table:style-name="ro3">
          <table:table-cell office:value-type="string">
            <text:p>Manière de stocker des informations indépendamment de la mise en forme (Ex : OpenOffice Base, Access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ase de registre (ou éditeur de registre) (regedit)</text:p>
          </table:table-cell>
        </table:table-row>
        <table:table-row table:style-name="ro1">
          <table:table-cell office:value-type="string">
            <text:p>Base de données de Windows contenant les informations de configuration du système et des logiciels installé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ibliothèque (ou librairie logicielle) (voir D.L.L.)</text:p>
          </table:table-cell>
        </table:table-row>
        <table:table-row table:style-name="ro1">
          <table:table-cell office:value-type="string">
            <text:p>Regroupement de fonctions utilitaires prêtes à être utilisées par des programmes sans avoir à les réécrire.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inaire (voir Bit)</text:p>
          </table:table-cell>
        </table:table-row>
        <table:table-row table:style-name="ro1">
          <table:table-cell office:value-type="string">
            <text:p>Qui n'existe qu'en deux états : Vrai ou Faux. 1 ou 0. On parle de langage binaire 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it (contraction de Binary digit : chiffre binaire)</text:p>
          </table:table-cell>
        </table:table-row>
        <table:table-row table:style-name="ro1">
          <table:table-cell office:value-type="string">
            <text:p>Plus petite unité de mesure en informatique : prend la valeur binaire de 0 ou 1 (1 octet = 8 bit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log (ou blogue ou carnet web)</text:p>
          </table:table-cell>
        </table:table-row>
        <table:table-row table:style-name="ro1">
          <table:table-cell office:value-type="string">
            <text:p>Site internet interactif permettant l'expression ainsi que la publication d'articles personnel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luetooth</text:p>
          </table:table-cell>
        </table:table-row>
        <table:table-row table:style-name="ro1">
          <table:table-cell office:value-type="string">
            <text:p>Technologie de communication sans fil entre appareils, par ondes de courte portée (quelques mètres)</text:p>
          </table:table-cell>
        </table:table-row>
        <table:table-row table:style-name="ro1">
          <table:table-cell office:value-type="string">
            <text:p>Permet de relier le smartphone à un objet connecté, d'avoir le téléphone mains-libres en voiture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ogue (bug)</text:p>
          </table:table-cell>
        </table:table-row>
        <table:table-row table:style-name="ro1">
          <table:table-cell office:value-type="string">
            <text:p>Mauvais fonctionnement d'un logiciel :ne fait pas ce qui est demandé, se bloque (plantage)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oîte de dialogue</text:p>
          </table:table-cell>
        </table:table-row>
        <table:table-row table:style-name="ro3">
          <table:table-cell office:value-type="string">
            <text:p>Fenêtre interactive qui apparaît à l'écran lorsque le système ou un logiciel spollicite un choix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oot (Démarrage ou Amorçage)</text:p>
          </table:table-cell>
        </table:table-row>
        <table:table-row table:style-name="ro1">
          <table:table-cell office:value-type="string">
            <text:p>Processus de mise en marche d'un ordinateur avec l’exécution du BIOS puis du système d'exploitation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ox internet (Boîtier de connexion)</text:p>
          </table:table-cell>
        </table:table-row>
        <table:table-row table:style-name="ro3">
          <table:table-cell table:style-name="ce8" office:value-type="string">
            <text:p>Matériel assurant un accès à internet et à divers services (téléphonie, télévision, wi-fi, routeur, ...)</text:p>
          </table:table-cell>
        </table:table-row>
        <table:table-row table:style-name="ro1">
          <table:table-cell table:style-name="ce8" office:value-type="string">
            <text:p>- Offre " double play " : téléphonie fixe et accès à internet</text:p>
          </table:table-cell>
        </table:table-row>
        <table:table-row table:style-name="ro1">
          <table:table-cell table:style-name="ce8" office:value-type="string">
            <text:p>- Offre " triple play " : téléphonie fixe, accès à internet et services de télévision</text:p>
          </table:table-cell>
        </table:table-row>
        <table:table-row table:style-name="ro1">
          <table:table-cell table:style-name="ce8" office:value-type="string">
            <text:p>- Offre " quadruple play " : téléphonie fixe, accès à internet, services de télévision et forfait mobile</text:p>
          </table:table-cell>
        </table:table-row>
        <table:table-row table:style-name="ro1">
          <table:table-cell table:style-name="ce4"/>
        </table:table-row>
        <table:table-row table:style-name="ro3">
          <table:table-cell table:style-name="ce4" office:value-type="string">
            <text:p>Bps (ou B/s ou Bit/s = bit par seconde ) - (extensions : Kbps, Mbps, Gbps)</text:p>
          </table:table-cell>
        </table:table-row>
        <table:table-row table:style-name="ro1">
          <table:table-cell office:value-type="string">
            <text:p>Unité de mesure du débit de la connexion internet (K = kilobit, M = mégabit, G = gigabit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routeur (en référence au mouton qui se nourrit sans effort)</text:p>
          </table:table-cell>
        </table:table-row>
        <table:table-row table:style-name="ro1">
          <table:table-cell office:value-type="string">
            <text:p>Escroc sur Internet (réseaux sociaux) dont la technique est de séduire une victime pour lui extorquer de l'argent</text:p>
          </table:table-cell>
        </table:table-row>
        <table:table-row table:style-name="ro1">
          <table:table-cell office:value-type="string">
            <text:p>Ex : escroquerie sentimentale, chantage sexuel mais aussi fausse location, fausse convocation judiciaire, …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Bureau (desktop)</text:p>
          </table:table-cell>
        </table:table-row>
        <table:table-row table:style-name="ro3">
          <table:table-cell office:value-type="string">
            <text:p>Ecran avec les icônes et l'arrière-plan qui apparaît au démarrage de l'ordinateu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Bureautique</text:p>
          </table:table-cell>
        </table:table-row>
        <table:table-row table:style-name="ro3">
          <table:table-cell office:value-type="string">
            <text:p>Ensemble de logiciels aidant à la rédaction de documents (ex : OpenOffice, Word, Excel, ...)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C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: (ou Lecteur C: ou Disque local C:)</text:p>
          </table:table-cell>
        </table:table-row>
        <table:table-row table:style-name="ro1">
          <table:table-cell office:value-type="string">
            <text:p>Partition principale du disque de l'ordinateur généralement utilisée pour installer le système (ex : Windows)</text:p>
          </table:table-cell>
        </table:table-row>
        <table:table-row table:style-name="ro1">
          <table:table-cell office:value-type="string">
            <text:p>Les autres lecteurs ont les lettres suivantes (Disque local (D:), Lecteur DVD (E:), Lecteur USB (F:)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.P.L. (Courant Porteur en Ligne)</text:p>
          </table:table-cell>
        </table:table-row>
        <table:table-row table:style-name="ro1">
          <table:table-cell office:value-type="string">
            <text:p>Technologie permettant la transmission du signal Internet sur le réseau électrique d'un bâtimen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ancel (Annuler)</text:p>
          </table:table-cell>
        </table:table-row>
        <table:table-row table:style-name="ro1">
          <table:table-cell office:value-type="string">
            <text:p>Terme anglo-saxon dans une boîte de dialogue, sur lequel il faut cliquer pour annuler l'action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anular (Hoax)</text:p>
          </table:table-cell>
        </table:table-row>
        <table:table-row table:style-name="ro1">
          <table:table-cell office:value-type="string">
            <text:p>Courrier électronique jouant sur les émotions pour inciter à être partagé et encombrer les réseaux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apsLock (contraction anglaise de Capitals et Lock) (ou Verrouillage Majuscules)</text:p>
          </table:table-cell>
        </table:table-row>
        <table:table-row table:style-name="ro1">
          <table:table-cell table:style-name="ce8" office:value-type="string">
            <text:p>Touche du clavier à gauche sous la touche Tabulation qui sert à verrouiller la frappe en majuscule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apture d'écran (screenshot) </text:p>
          </table:table-cell>
        </table:table-row>
        <table:table-row table:style-name="ro3">
          <table:table-cell office:value-type="string">
            <text:p>Photographie instantanée de ce qui est affiché à l'écran (avec la touche "Impr. écran" ou "Prt Scr"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arte mère (voir B.I.O.S.)</text:p>
          </table:table-cell>
        </table:table-row>
        <table:table-row table:style-name="ro1">
          <table:table-cell office:value-type="string">
            <text:p>Composant central de l'ordinateur où sont branchés le processeur, les cartes, les mémoires, les disques, …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aster</text:p>
          </table:table-cell>
        </table:table-row>
        <table:table-row table:style-name="ro3">
          <table:table-cell office:value-type="string">
            <text:p>Diffuser du contenu d'un appareil vers un autre (en wi-fi ou bluetooth) </text:p>
          </table:table-cell>
        </table:table-row>
        <table:table-row table:style-name="ro1">
          <table:table-cell office:value-type="string">
            <text:p>Ex : partager la musique depuis un smartphone vers une enceinte connecté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e PC (ou Explorateur de fichiers ou Poste de travail)</text:p>
          </table:table-cell>
        </table:table-row>
        <table:table-row table:style-name="ro1">
          <table:table-cell office:value-type="string">
            <text:p>Permet de gérer l'ensemble des fichiers d'un ordinateur et d'accéder à tous les lecteurs et périphériques</text:p>
          </table:table-cell>
        </table:table-row>
        <table:table-row table:style-name="ro1">
          <table:table-cell office:value-type="string">
            <text:p>Le raccourci clavier " Windows + E " permet d'ouvrir plusieurs fois l'explorateur pour faciliter les transferts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hamp</text:p>
          </table:table-cell>
        </table:table-row>
        <table:table-row table:style-name="ro3">
          <table:table-cell office:value-type="string">
            <text:p>Dans un formulaire, zone réservée à la saisie d'une information (Ex : "Nom", "Prénom", "Téléphone", ...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hemin (path) (voir antislash)</text:p>
          </table:table-cell>
        </table:table-row>
        <table:table-row table:style-name="ro1">
          <table:table-cell office:value-type="string">
            <text:p>Indication de l'emplacement d'un fichier, constitué de l'arborescence des répertoires à parcourir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heval de Troie (trojan)</text:p>
          </table:table-cell>
        </table:table-row>
        <table:table-row table:style-name="ro1">
          <table:table-cell office:value-type="string">
            <text:p>Type de virus souvent masqué comme un logiciel authentique mais contenant un code néfast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hrome (voir Google Chrome)</text:p>
          </table:table-cell>
        </table:table-row>
        <table:table-row table:style-name="ro1">
          <table:table-cell office:value-type="string">
            <text:p>Navigateur Web développé par Google en 2008, devenu le plus utilisé dans le monde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lé Wi-Fi (protocoles WEP ou WPA)</text:p>
          </table:table-cell>
        </table:table-row>
        <table:table-row table:style-name="ro3">
          <table:table-cell office:value-type="string">
            <text:p>Code (souvent complexe) sécurisant l'accès à une connexion internet en Wi-Fi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lé WEP (Wired Equivalent Privacy (voir Clé Wi-Fi)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lé WPA (Wi-Fi Protected Access (voir Clé Wi-Fi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lient</text:p>
          </table:table-cell>
        </table:table-row>
        <table:table-row table:style-name="ro1">
          <table:table-cell office:value-type="string">
            <text:p>Ordinateur ou logiciel qui demande des informations à un serveu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lient de messagerie (voir Webmail)</text:p>
          </table:table-cell>
        </table:table-row>
        <table:table-row table:style-name="ro3">
          <table:table-cell office:value-type="string">
            <text:p>Logiciel de lecture et d'envoi des e-mails (ex : Courrier, Outlook, Thunderbird) alternative au webmail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lip-art (clipart)</text:p>
          </table:table-cell>
        </table:table-row>
        <table:table-row table:style-name="ro1">
          <table:table-cell office:value-type="string">
            <text:p>Petit dessin ou symbole prêt à l'emploi permettant d'illustrer un document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Cloud (Drive)</text:p>
          </table:table-cell>
        </table:table-row>
        <table:table-row table:style-name="ro3">
          <table:table-cell office:value-type="string">
            <text:p>Ensemble de serveurs Internet qui hébergent des données (ex : iCloud, OneDrive, GoogleDrive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dec (contraction de Compression / Décompression)</text:p>
          </table:table-cell>
        </table:table-row>
        <table:table-row table:style-name="ro1">
          <table:table-cell office:value-type="string">
            <text:p>Programme permettant la lecture et l'écriture de fichiers audio et vidéo</text:p>
          </table:table-cell>
        </table:table-row>
        <table:table-row table:style-name="ro1">
          <table:table-cell/>
        </table:table-row>
        <table:table-row table:style-name="ro8">
          <table:table-cell table:style-name="ce4" office:value-type="string">
            <text:p>Compresser (voir zip)</text:p>
          </table:table-cell>
        </table:table-row>
        <table:table-row table:style-name="ro1">
          <table:table-cell office:value-type="string">
            <text:p>Action de compacter des données dans un seul contenant afin qu'elles occupent moins de place</text:p>
          </table:table-cell>
        </table:table-row>
        <table:table-row table:style-name="ro1">
          <table:table-cell office:value-type="string">
            <text:p>Ex : des fichiers dans un " .zip ", ou de la musique dans un " .mp3 " ou de la vidéo dans un " .mp4 "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mpte Apple</text:p>
          </table:table-cell>
        </table:table-row>
        <table:table-row table:style-name="ro3">
          <table:table-cell office:value-type="string">
            <text:p>Identifiant créé chez Apple pour un iPhone, iMac, iPad, ... (adresse en " me.com " ou " icloud.com ")</text:p>
          </table:table-cell>
        </table:table-row>
        <table:table-row table:style-name="ro3">
          <table:table-cell office:value-type="string">
            <text:p>Permet de se connecter aux services de Apple : Apple Store, iCloud, iTunes, Face Time, ..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mpte de messagerie (compte e-mail)</text:p>
          </table:table-cell>
        </table:table-row>
        <table:table-row table:style-name="ro1">
          <table:table-cell office:value-type="string">
            <text:p>Adresse mail et espace de stockage des e-mails de l'internaute chez un fournisseur de messagerie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mpte Google</text:p>
          </table:table-cell>
        </table:table-row>
        <table:table-row table:style-name="ro3">
          <table:table-cell office:value-type="string">
            <text:p>Identifiant de l'utilisateur d'un appareil Android (téléphone, tablette, …) avec une adresse en " gmail.com "</text:p>
          </table:table-cell>
        </table:table-row>
        <table:table-row table:style-name="ro3">
          <table:table-cell office:value-type="string">
            <text:p>Permet d'accéder aux services de Google : Play Store, Google Drive, Google Photos, messagerie Gmail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mpte Microsoft</text:p>
          </table:table-cell>
        </table:table-row>
        <table:table-row table:style-name="ro3">
          <table:table-cell office:value-type="string">
            <text:p>Identifiant d'un utilisateur de Microsoft et de Windows (adresse mail en " outlook ", " hotmail ", " live ", ...)</text:p>
          </table:table-cell>
        </table:table-row>
        <table:table-row table:style-name="ro3">
          <table:table-cell office:value-type="string">
            <text:p>Permet d'accéder aux applications du Microsoft Store, d'acquérir Office, d'utiliser Skype, Outlook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mpte Utilisateur</text:p>
          </table:table-cell>
        </table:table-row>
        <table:table-row table:style-name="ro1">
          <table:table-cell office:value-type="string">
            <text:p>Environnement de travail personnalisé sur un ordinateur (Fichiers de l'utilisateur : Documents, Images, etc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ncentrateur (ou Hub ou répartiteur ou multiprise) </text:p>
          </table:table-cell>
        </table:table-row>
        <table:table-row table:style-name="ro1">
          <table:table-cell table:style-name="ce8" office:value-type="string">
            <text:p>Appareil destiné à multiplier les entrées et sorties à partir d'un seul port (ex : hub U.S.B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nfiguration (ou Paramétrages)</text:p>
          </table:table-cell>
        </table:table-row>
        <table:table-row table:style-name="ro1">
          <table:table-cell office:value-type="string">
            <text:p>Action de personnaliser le fonctionnement d'un logiciel ou d'un matériel via un panneau de configuration</text:p>
          </table:table-cell>
        </table:table-row>
        <table:table-row table:style-name="ro1">
          <table:table-cell office:value-type="string">
            <text:p>Exemple : l'application Paramètres (roue dentée) donne accès aux réglages et à la personnalisation du systèm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nnexion sécurisée</text:p>
          </table:table-cell>
        </table:table-row>
        <table:table-row table:style-name="ro1">
          <table:table-cell office:value-type="string">
            <text:p>Connexion chiffrée entre un ordinateur et un site internet symbolisée par " https:// " et un " cadenas "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okie (ou témoin de connexion)</text:p>
          </table:table-cell>
        </table:table-row>
        <table:table-row table:style-name="ro1">
          <table:table-cell office:value-type="string">
            <text:p>Fichier texte créé sur l'ordinateur de l'internaute par un site internet visité afin de l'identifier et de le suivre</text:p>
          </table:table-cell>
        </table:table-row>
        <table:table-row table:style-name="ro1">
          <table:table-cell office:value-type="string">
            <text:p>Un cookie publicitaire est un "traceur" public de la navigation, consulté par les autres sites visité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pier-Coller (voir Presse-papier)</text:p>
          </table:table-cell>
        </table:table-row>
        <table:table-row table:style-name="ro1">
          <table:table-cell office:value-type="string">
            <text:p>Action de faire passer un texte ou fichier par le presse-papier avant de la coller à un autre endroit</text:p>
          </table:table-cell>
        </table:table-row>
        <table:table-row table:style-name="ro1">
          <table:table-cell table:style-name="ce10"/>
        </table:table-row>
        <table:table-row table:style-name="ro1">
          <table:table-cell table:style-name="ce4" office:value-type="string">
            <text:p>Corbeille</text:p>
          </table:table-cell>
        </table:table-row>
        <table:table-row table:style-name="ro1">
          <table:table-cell office:value-type="string">
            <text:p>Zone du disque réservée au stockage des éléments destinés à être supprimés. </text:p>
          </table:table-cell>
        </table:table-row>
        <table:table-row table:style-name="ro1">
          <table:table-cell office:value-type="string">
            <text:p>Tant qu'elle n’est pas vidée, son contenu est récupérable à tout moment (on parle de " restauration ")</text:p>
          </table:table-cell>
        </table:table-row>
        <table:table-row table:style-name="ro1">
          <table:table-cell table:style-name="ce10"/>
        </table:table-row>
        <table:table-row table:style-name="ro1">
          <table:table-cell table:style-name="ce4" office:value-type="string">
            <text:p>Couper-Coller (voir Presse-papier)</text:p>
          </table:table-cell>
        </table:table-row>
        <table:table-row table:style-name="ro1">
          <table:table-cell office:value-type="string">
            <text:p>Action de faire passer un texte ou fichier par le presse-papier pour la déplacer à un autre endroit</text:p>
          </table:table-cell>
        </table:table-row>
        <table:table-row table:style-name="ro1">
          <table:table-cell table:style-name="ce11"/>
        </table:table-row>
        <table:table-row table:style-name="ro1">
          <table:table-cell table:style-name="ce4" office:value-type="string">
            <text:p>Courriel indésirable (ou spam ou pourriel)</text:p>
          </table:table-cell>
        </table:table-row>
        <table:table-row table:style-name="ro1">
          <table:table-cell office:value-type="string">
            <text:p>Courrier électronique non sollicité généralement publicitair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urrier électronique (ou courriel ou e-mail ou email ou mail ou mél)</text:p>
          </table:table-cell>
        </table:table-row>
        <table:table-row table:style-name="ro1">
          <table:table-cell office:value-type="string">
            <text:p>Message envoyé à un ou plusieurs destinataires sur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urrier électronique : acronymes dans " Objet : … "</text:p>
          </table:table-cell>
        </table:table-row>
        <table:table-row table:style-name="ro1">
          <table:table-cell office:value-type="string">
            <text:p>FW: <text:s/>ou FWD: <text:s/>ou TR: ( = Forward = Transféré) <text:s text:c="2"/>- <text:s text:c="2"/>RE: = Répons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ourrier électronique : destinataire - Cc (Copie conforme) - Cci (Copie conforme invisible)</text:p>
          </table:table-cell>
        </table:table-row>
        <table:table-row table:style-name="ro1">
          <table:table-cell office:value-type="string">
            <text:p>Destinataire secondaire d'un message électronique, visible (Cc) ou caché (Cci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Curseur</text:p>
          </table:table-cell>
        </table:table-row>
        <table:table-row table:style-name="ro1">
          <table:table-cell office:value-type="string">
            <text:p>Représentation de la souris à l'écran, symbolisée par une flèche inclinée, une main (pour un lien), ...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D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.L.L. (Dynamic Link Library) (Bibliothèque de liens dynamiques)</text:p>
          </table:table-cell>
        </table:table-row>
        <table:table-row table:style-name="ro1">
          <table:table-cell office:value-type="string">
            <text:p>Fichier contenant du code et des outils pouvant être utilisés simultanément par plusieurs programme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arkweb (Internet Clandestin)</text:p>
          </table:table-cell>
        </table:table-row>
        <table:table-row table:style-name="ro1">
          <table:table-cell office:value-type="string">
            <text:p>Internet non indexé par les moteurs de recherche, fourmille d'activités criminelles et de contenu prohibé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ébit (ou bande passante) (voir Bps)</text:p>
          </table:table-cell>
        </table:table-row>
        <table:table-row table:style-name="ro1">
          <table:table-cell office:value-type="string">
            <text:p>Quantité d'informations pouvant être envoyée sur un réseau en une second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éfaut (paramètre ou application par défaut, ...)</text:p>
          </table:table-cell>
        </table:table-row>
        <table:table-row table:style-name="ro1">
          <table:table-cell office:value-type="string">
            <text:p>Valeur de démarrage sans préférence de l'utilisateur (ex : Navigateur Web = Edge, Police = Arial 12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ématérialisation (voir Numérisation)</text:p>
          </table:table-cell>
        </table:table-row>
        <table:table-row table:style-name="ro1">
          <table:table-cell office:value-type="string">
            <text:p>Transformation d'un document papier en fichier informatique, pour un particulier, en le scannant en " pdf "</text:p>
          </table:table-cell>
        </table:table-row>
        <table:table-row table:style-name="ro1">
          <table:table-cell office:value-type="string">
            <text:p>Pour une administration, c'est le remplacement de la déclaration d'impôts papier par le formulaire en lign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onnées (data)</text:p>
          </table:table-cell>
        </table:table-row>
        <table:table-row table:style-name="ro1">
          <table:table-cell office:value-type="string">
            <text:p>Tout type d'information stockée sur un support informatique (ex : une image sur un disque dur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onnées mobiles (forfait data mobile) (voir Point d'accès mobile)</text:p>
          </table:table-cell>
        </table:table-row>
        <table:table-row table:style-name="ro1">
          <table:table-cell office:value-type="string">
            <text:p>Données transmises entre un smartphone et Internet au travers du réseau de téléphonie mobile (ex. en 4G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ossier ou répertoire (folder)</text:p>
          </table:table-cell>
        </table:table-row>
        <table:table-row table:style-name="ro1">
          <table:table-cell office:value-type="string">
            <text:p>Unité d'organisation (de classement) des données, contient des sous-dossiers et des fichier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ossier personnel</text:p>
          </table:table-cell>
        </table:table-row>
        <table:table-row table:style-name="ro1">
          <table:table-cell office:value-type="string">
            <text:p>Porte le nom du compte utilisateur et contient ses données personnelles (Documents, Images, Favoris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pi (Dot Per Inch) (ou ppp : Points Par Pouce) (voir Pouce)</text:p>
          </table:table-cell>
        </table:table-row>
        <table:table-row table:style-name="ro1">
          <table:table-cell office:value-type="string">
            <text:p>Mesure indiquant le nombre de points répartis sur la surface d'un pouce au carré (scan, impression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rive (ou Cloud)</text:p>
          </table:table-cell>
        </table:table-row>
        <table:table-row table:style-name="ro1">
          <table:table-cell office:value-type="string">
            <text:p>Ensemble de serveurs Internet qui hébergent des données (ex : iCloud, OneDrive, GoogleDrive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Driver (ou Pilote)</text:p>
          </table:table-cell>
        </table:table-row>
        <table:table-row table:style-name="ro1">
          <table:table-cell office:value-type="string">
            <text:p>Programme qui permet à l'ordinateur de dialoguer avec un périphérique (ex : imprimante, scanner, …)</text:p>
          </table:table-cell>
        </table:table-row>
        <table:table-row table:style-name="ro1">
          <table:table-cell/>
        </table:table-row>
        <table:table-row table:style-name="ro6">
          <table:table-cell table:style-name="ce3" office:value-type="string">
            <text:p>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.X.I.F. (données EXIF) (Exchangeable Image File ou fichier d’échange de données)</text:p>
          </table:table-cell>
        </table:table-row>
        <table:table-row table:style-name="ro1">
          <table:table-cell office:value-type="string">
            <text:p>Informations sur la photo générées par l’appareil lors de la prise de vue (propriétés, date, données GPS, ...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-book (electronic book) (ou livre électronique) (voir Liseuse)</text:p>
          </table:table-cell>
        </table:table-row>
        <table:table-row table:style-name="ro1">
          <table:table-cell office:value-type="string">
            <text:p>Livre (epub), magazine ou journal (pdf) sous forme numérique consultable généralement sur une liseus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-mail (email) (voir courrier électronique)</text:p>
          </table:table-cell>
        </table:table-row>
        <table:table-row table:style-name="ro1">
          <table:table-cell office:value-type="string">
            <text:p>Message électronique envoyé à un ou plusieurs destinataires sur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dge (voir Microsoft Edge)</text:p>
          </table:table-cell>
        </table:table-row>
        <table:table-row table:style-name="ro3">
          <table:table-cell table:style-name="ce12" office:value-type="string">
            <text:p>Navigateur Web créé en 2015, conçu pour remplacer Internet Explore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moji (ou emoticône ou smiley)</text:p>
          </table:table-cell>
        </table:table-row>
        <table:table-row table:style-name="ro1">
          <table:table-cell office:value-type="string">
            <text:p>Illustration ajoutée dans les messages représentant des expressions, actions ou objet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pingler</text:p>
          </table:table-cell>
        </table:table-row>
        <table:table-row table:style-name="ro1">
          <table:table-cell office:value-type="string">
            <text:p>Fixer un élément pour le garder à portée de clic (ex : épingler un programme dans la Barre des tâche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space personnel</text:p>
          </table:table-cell>
        </table:table-row>
        <table:table-row table:style-name="ro1">
          <table:table-cell office:value-type="string">
            <text:p>Espace privé attribué par un site Internet lors d'une connexion sécurisée (ex : Impôts, banque, AMELI, etc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thernet (prise ou câble ou port de type RJ45)</text:p>
          </table:table-cell>
        </table:table-row>
        <table:table-row table:style-name="ro1">
          <table:table-cell office:value-type="string">
            <text:p>C'est la technologie de communication lors de la connexion par câble à une box ou un réseau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xplorateur de fichiers (ou Poste de travail ou Ce PC)</text:p>
          </table:table-cell>
        </table:table-row>
        <table:table-row table:style-name="ro1">
          <table:table-cell office:value-type="string">
            <text:p>Permet de gérer l'ensemble des fichiers d'un ordinateur et d'accéder à tous les lecteurs et périphériques</text:p>
          </table:table-cell>
        </table:table-row>
        <table:table-row table:style-name="ro1">
          <table:table-cell office:value-type="string">
            <text:p>Le raccourci clavier " Windows + E " permet d'ouvrir plusieurs fois l'explorateur pour faciliter les transferts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xtension (ou add-on ou module complémentaire ou plug-in)</text:p>
          </table:table-cell>
        </table:table-row>
        <table:table-row table:style-name="ro1">
          <table:table-cell office:value-type="string">
            <text:p>Fonctionnalité facultative ajoutée à un logiciel existant (ex : Adblock, le bloqueur de pubs d'un navigateur)</text:p>
          </table:table-cell>
        </table:table-row>
        <table:table-row table:style-name="ro1">
          <table:table-cell office:value-type="string">
            <text:p>Dans un logiciel photo, c'est l'ajout de filtres - Dans une messagerie, c'est l'ajout de " Signal Spam "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Extension (de nom de fichier, de nom de domaine)</text:p>
          </table:table-cell>
        </table:table-row>
        <table:table-row table:style-name="ro1">
          <table:table-cell office:value-type="string">
            <text:p>Pour un fichier, identifie le type (document, image, …) et le format (ex : .jpg = image, .mp3 = musique)</text:p>
          </table:table-cell>
        </table:table-row>
        <table:table-row table:style-name="ro1">
          <table:table-cell office:value-type="string">
            <text:p>Pour un domaine internet, le type professionnel (.org, .com, .net) ou géographique (.fr pour la France)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F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.A.I. (Fournisseur d'Accès Internet) (ou opérateur Internet)</text:p>
          </table:table-cell>
        </table:table-row>
        <table:table-row table:style-name="ro1">
          <table:table-cell office:value-type="string">
            <text:p>Entreprise qui fournit un accès à Internet moyennant un abonnement (ex : Orange, Bouygues, Free, SFR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.A.Q. (Frequently Asked Questions) (ou Foire Aux Questions) </text:p>
          </table:table-cell>
        </table:table-row>
        <table:table-row table:style-name="ro1">
          <table:table-cell office:value-type="string">
            <text:p>Aide de premier niveau d'un site internet avec les réponses aux questions le plus fréquemment posées</text:p>
          </table:table-cell>
        </table:table-row>
        <table:table-row table:style-name="ro1">
          <table:table-cell/>
        </table:table-row>
        <table:table-row table:style-name="ro3">
          <table:table-cell table:style-name="ce4" office:value-type="string">
            <text:p>Favoris<text:span text:style-name="T2"> (Chrome, Edge) </text:span>(ou marque-pages<text:span text:style-name="T2"> (Firefox) </text:span><text:span text:style-name="T3">ou signets </text:span><text:span text:style-name="T2">(Safari)</text:span>) <text:s/>(voir Barre des favoris)</text:p>
          </table:table-cell>
        </table:table-row>
        <table:table-row table:style-name="ro1">
          <table:table-cell office:value-type="string">
            <text:p>Fonctionnalité du navigateur internet pour conserver les adresses de vos sites préférés dans une barre dédié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enêtre</text:p>
          </table:table-cell>
        </table:table-row>
        <table:table-row table:style-name="ro1">
          <table:table-cell office:value-type="string">
            <text:p>Cadre d'un logiciel ou d'un dossier affiché à l'écran qui peut être déplacé, redimensionné, réduit, fermé, ..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ibre optique (voir Très Haut Débit)</text:p>
          </table:table-cell>
        </table:table-row>
        <table:table-row table:style-name="ro1">
          <table:table-cell office:value-type="string">
            <text:p>Filament conducteur de lumière beaucoup plus rapide que le cuivre du câble téléphonique class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ichier (file) (voir Dossier)</text:p>
          </table:table-cell>
        </table:table-row>
        <table:table-row table:style-name="ro1">
          <table:table-cell office:value-type="string">
            <text:p>Tout enregistrement de données informatiques dans l'ordinateur (vidéo, image, musique, document texte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ile d'attente (ou queue d'impression)</text:p>
          </table:table-cell>
        </table:table-row>
        <table:table-row table:style-name="ro1">
          <table:table-cell office:value-type="string">
            <text:p>Liste des travaux envoyés à une imprimante, en cours ou en attente d'impression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irefox (Mozilla Firefox) </text:p>
          </table:table-cell>
        </table:table-row>
        <table:table-row table:style-name="ro1">
          <table:table-cell office:value-type="string">
            <text:p>Navigateur web libre et gratuit disponible pour PC et mobiles et tous les systèmes d'exploitation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ond d'écran</text:p>
          </table:table-cell>
        </table:table-row>
        <table:table-row table:style-name="ro1">
          <table:table-cell office:value-type="string">
            <text:p>Image d'arrière-plan du bureau qui est personnalisable dans les paramètres d'affichag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ormat de fichier (voir extension de fichier)</text:p>
          </table:table-cell>
        </table:table-row>
        <table:table-row table:style-name="ro1">
          <table:table-cell office:value-type="string">
            <text:p>Mise en forme d'un fichier destiné à représenter du texte, du son, une image ou de la vidéo</text:p>
          </table:table-cell>
        </table:table-row>
        <table:table-row table:style-name="ro1">
          <table:table-cell office:value-type="string">
            <text:p>Suivi d'une extension, il est compris par les logiciels compatibles (ex : format texte pour Word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ormatage</text:p>
          </table:table-cell>
        </table:table-row>
        <table:table-row table:style-name="ro1">
          <table:table-cell office:value-type="string">
            <text:p>Préparation d'un support de stockage (disque dur) pour une première utilisation ou un effacement total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ormulaire (ou page) de contact</text:p>
          </table:table-cell>
        </table:table-row>
        <table:table-row table:style-name="ro1">
          <table:table-cell office:value-type="string">
            <text:p>Document qui permet de communiquer sans e-mail avec les administrateurs d'un site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orum de discussion (voir Modérateur)</text:p>
          </table:table-cell>
        </table:table-row>
        <table:table-row table:style-name="ro1">
          <table:table-cell office:value-type="string">
            <text:p>Espace de discussion public ouvert sur Internet où s'échangent des messages, des expériences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Freeware (gratuiciel ou logiciel gratuit)</text:p>
          </table:table-cell>
        </table:table-row>
        <table:table-row table:style-name="ro1">
          <table:table-cell office:value-type="string">
            <text:p>Logiciel dont l'acquisition et l'utilisation sont gratuites pour un usage illimité (ex : Paint.Net, Winamp, …)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G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.P.S. (Global Positioning System ou Système Global de Géolocalisation)</text:p>
          </table:table-cell>
        </table:table-row>
        <table:table-row table:style-name="ro1">
          <table:table-cell office:value-type="string">
            <text:p>Système américain de navigation et de localisation par satellite (activé par la fonction " Position "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estionnaire des tâches (Task Manager)</text:p>
          </table:table-cell>
        </table:table-row>
        <table:table-row table:style-name="ro1">
          <table:table-cell office:value-type="string">
            <text:p>Outil permettant le contrôle des programmes en cours d'exécution et la gestion des performances de l'ordinateur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iga (G, Go, Gbps, Ghz)</text:p>
          </table:table-cell>
        </table:table-row>
        <table:table-row table:style-name="ro1">
          <table:table-cell office:value-type="string">
            <text:p>Exprime une quantité en Milliard (ex : 1 Go = 1 Giga-octet = 1 milliard d'octets = 1000 Mega-octet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</text:p>
          </table:table-cell>
        </table:table-row>
        <table:table-row table:style-name="ro1">
          <table:table-cell office:value-type="string">
            <text:p>Créée en 1998, Google s'est rendue célèbre par son moteur de recherche et fournit d'autres outils et services gratuits :</text:p>
          </table:table-cell>
        </table:table-row>
        <table:table-row table:style-name="ro1">
          <table:table-cell office:value-type="string">
            <text:p>Agenda, Chrome, Drive, Gmail, Maps, Photos mais aussi YouTube, Earth, Chrome OS, ..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Agenda (Calendar)</text:p>
          </table:table-cell>
        </table:table-row>
        <table:table-row table:style-name="ro1">
          <table:table-cell office:value-type="string">
            <text:p>Application de calendrier de Google permettant de partager des évènements et planifier des rendez-vou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Chrome</text:p>
          </table:table-cell>
        </table:table-row>
        <table:table-row table:style-name="ro1">
          <table:table-cell office:value-type="string">
            <text:p>Navigateur Web développé par Google en 2008, devenu le plus utilisé dans le mond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Chrome O.S.</text:p>
          </table:table-cell>
        </table:table-row>
        <table:table-row table:style-name="ro1">
          <table:table-cell office:value-type="string">
            <text:p>Système d'exploitation concurrent de Windows développé par Google et installé sur ses Chromebook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Drive</text:p>
          </table:table-cell>
        </table:table-row>
        <table:table-row table:style-name="ro1">
          <table:table-cell office:value-type="string">
            <text:p>Service en ligne de stockage et de partage de fichiers lancé par Google en 2012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Earth</text:p>
          </table:table-cell>
        </table:table-row>
        <table:table-row table:style-name="ro1">
          <table:table-cell office:value-type="string">
            <text:p>Logiciel de visualisation de la Terre par assemblage de photographies aériennes ou satellitaire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Mail (Gmail) (ou Workspace)</text:p>
          </table:table-cell>
        </table:table-row>
        <table:table-row table:style-name="ro1">
          <table:table-cell office:value-type="string">
            <text:p>Service de messagerie gratuit de Google dont l'adresse sert d'identifiant (ex : eponaclic89380@gmail.com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Maps</text:p>
          </table:table-cell>
        </table:table-row>
        <table:table-row table:style-name="ro1">
          <table:table-cell office:value-type="string">
            <text:p>Service mondial de cartographie créé par Google avec une vue en plan ou par satellit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Photos</text:p>
          </table:table-cell>
        </table:table-row>
        <table:table-row table:style-name="ro1">
          <table:table-cell office:value-type="string">
            <text:p>Service de stockage de photos et vidéos (gratuit jusqu'à 15 Go) consultables depuis le Web ou une application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(Suite Bureautique en ligne)</text:p>
          </table:table-cell>
        </table:table-row>
        <table:table-row table:style-name="ro1">
          <table:table-cell office:value-type="string">
            <text:p>Intégrée à Google Drive, cette suite contient Docs (traitement de texte), Sheets (tableur) et Slides (présentation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Google Youtube</text:p>
          </table:table-cell>
        </table:table-row>
        <table:table-row table:style-name="ro1">
          <table:table-cell office:value-type="string">
            <text:p>Site Web d'hébergement, de création et de publication de vidéos racheté par Google en 2006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H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.D.D. (Hard Drive Disk) (ou Disque dur) (voir Mémoire de masse) </text:p>
          </table:table-cell>
        </table:table-row>
        <table:table-row table:style-name="ro1">
          <table:table-cell office:value-type="string">
            <text:p>Matériel pour l'enregistrement de grande capacité et de longue durée des données informatique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.D.M.I. (High-Définition Multimédia Interface)</text:p>
          </table:table-cell>
        </table:table-row>
        <table:table-row table:style-name="ro1">
          <table:table-cell office:value-type="string">
            <text:p>Connectique remplaçant la prise PERITEL pour relier des appareils en Haute Définition (lecteur DVD, écran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.T.M.L. (HyperText Markup Language)</text:p>
          </table:table-cell>
        </table:table-row>
        <table:table-row table:style-name="ro1">
          <table:table-cell office:value-type="string">
            <text:p>Langage informatique utilisé pour la création des pages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.T.T.P. (HyperText Transfer Protocol) – (S = <text:s/>Secure) (voir slash)</text:p>
          </table:table-cell>
        </table:table-row>
        <table:table-row table:style-name="ro1">
          <table:table-cell office:value-type="string">
            <text:p>Protocole de consultation des pages web avec un navigateur (S = connexion sécurisée) <text:s/>(ex : https://...)</text:p>
          </table:table-cell>
        </table:table-row>
        <table:table-row table:style-name="ro1">
          <table:table-cell/>
        </table:table-row>
        <table:table-row table:style-name="ro8">
          <table:table-cell table:style-name="ce4" office:value-type="string">
            <text:p>Hacker (pirate) </text:p>
          </table:table-cell>
        </table:table-row>
        <table:table-row table:style-name="ro1">
          <table:table-cell office:value-type="string">
            <text:p>Escroc spécialisé en informatique qui cherche à s'introduire dans un système dans le but de nuir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ardware (voir Matériel)</text:p>
          </table:table-cell>
        </table:table-row>
        <table:table-row table:style-name="ro1">
          <table:table-cell office:value-type="string">
            <text:p>Élément matériel à base de circuits électroniques : ordinateur, imprimante, composant ou périphér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ashtag (= " diese " = " # " = " Alt Gr + 3 " = <text:s/>" Ctrl + Alt + 3 ")</text:p>
          </table:table-cell>
        </table:table-row>
        <table:table-row table:style-name="ro1">
          <table:table-cell office:value-type="string">
            <text:p>Popularisé par Twitter, il précède un mot-clé pour retrouver tous les messages d'un sujet.</text:p>
          </table:table-cell>
        </table:table-row>
        <table:table-row table:style-name="ro1">
          <table:table-cell office:value-type="string">
            <text:p>Sur les réseaux sociaux, il valorise le mot ou la phrase qu'il accompagne (ex : #natur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aut Débit (HD) (voir Débit et Très Haut Débit)</text:p>
          </table:table-cell>
        </table:table-row>
        <table:table-row table:style-name="ro1">
          <table:table-cell office:value-type="string">
            <text:p>Accès à internet dont le débit est compris entre 512 kilobit/s et 30 Mégabit/s <text:s/>(ADSL, câbl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oax (canular)</text:p>
          </table:table-cell>
        </table:table-row>
        <table:table-row table:style-name="ro1">
          <table:table-cell office:value-type="string">
            <text:p>Courrier électronique jouant sur les émotions pour inciter à être partagé et encombrer les réseaux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ot Line (téléassistance)</text:p>
          </table:table-cell>
        </table:table-row>
        <table:table-row table:style-name="ro1">
          <table:table-cell office:value-type="string">
            <text:p>Ligne téléphonique directe, gratuite ou payante, assurant une assistance aux clients d'une entrepris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Hub (concentrateur) (ou répartiteur ou multiprise)</text:p>
          </table:table-cell>
        </table:table-row>
        <table:table-row table:style-name="ro1">
          <table:table-cell office:value-type="string">
            <text:p>Appareil destiné à multiplier les entrées et sorties à partir d'un seul port (ex : hub U.S.B.)</text:p>
          </table:table-cell>
        </table:table-row>
        <table:table-row table:style-name="ro1">
          <table:table-cell/>
        </table:table-row>
        <table:table-row table:style-name="ro6">
          <table:table-cell table:style-name="ce3" office:value-type="string">
            <text:p>I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.A. (Intelligence artificielle)</text:p>
          </table:table-cell>
        </table:table-row>
        <table:table-row table:style-name="ro1">
          <table:table-cell office:value-type="string">
            <text:p>Technologie de création de machines ou de programmes simulant l'intelligence humaine.</text:p>
          </table:table-cell>
        </table:table-row>
        <table:table-row table:style-name="ro1">
          <table:table-cell office:value-type="string">
            <text:p>Ex : ChatGPT est un prototype de langage artificiel développé par OpenAI et est affiné en continu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.M.A.P. (Internet Message Access Protocol)</text:p>
          </table:table-cell>
        </table:table-row>
        <table:table-row table:style-name="ro1">
          <table:table-cell office:value-type="string">
            <text:p>Protocole de réception (serveur entrant) des e-mails, alternative à P.O.P. (Post Office Protocol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OS (iPhone OS) </text:p>
          </table:table-cell>
        </table:table-row>
        <table:table-row table:style-name="ro1">
          <table:table-cell office:value-type="string">
            <text:p>Système d'exploitation mobile des smartphones de la marque Appl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cône</text:p>
          </table:table-cell>
        </table:table-row>
        <table:table-row table:style-name="ro1">
          <table:table-cell office:value-type="string">
            <text:p>Symbole graphique représentatif d'un fichier, dossier, logiciel (ex : Corbeille sur le Bureau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dentifiant (login) (ou nom d'utilisateur)</text:p>
          </table:table-cell>
        </table:table-row>
        <table:table-row table:style-name="ro1">
          <table:table-cell office:value-type="string">
            <text:p>Ensemble de caractères servant à être reconnu lors d'un accès réservé (associé à un mot de pass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nfobulle</text:p>
          </table:table-cell>
        </table:table-row>
        <table:table-row table:style-name="ro1">
          <table:table-cell office:value-type="string">
            <text:p>Rectangle qui apparaît au survol de la souris sur un lien ou une icône et qui contient un petit texte explicatif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nterface </text:p>
          </table:table-cell>
        </table:table-row>
        <table:table-row table:style-name="ro1">
          <table:table-cell office:value-type="string">
            <text:p>Aspect à l'écran d'un logiciel avec lequel on interagit (ex : le navigateur que vous êtes en train d'utiliser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Internet (Web ou Net ou Toile)</text:p>
          </table:table-cell>
        </table:table-row>
        <table:table-row table:style-name="ro1">
          <table:table-cell office:value-type="string">
            <text:p>Réseau de communication mondial pour les ordinateurs et appareils mobiles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J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Jack (prise ou embout)</text:p>
          </table:table-cell>
        </table:table-row>
        <table:table-row table:style-name="ro1">
          <table:table-cell office:value-type="string">
            <text:p>Branchement pour casque, micro, écouteurs sur un ordinateur, un smartphone, une enceinte Hi-Fi, ..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Jpeg (ou jpg) (Joint Photographic Experts Group)</text:p>
          </table:table-cell>
        </table:table-row>
        <table:table-row table:style-name="ro1">
          <table:table-cell office:value-type="string">
            <text:p>Pour les images, format compressé le plus répandu (la qualité de l'image dépend du taux de compression)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K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Kilo (K, Ko, Kbps, Khz)</text:p>
          </table:table-cell>
        </table:table-row>
        <table:table-row table:style-name="ro1">
          <table:table-cell office:value-type="string">
            <text:p>Unité de mesure qui équivaut à Mille (ex : 1 Ko = 1 Kilo-octet = 1000 octets) 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L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ecteur optique </text:p>
          </table:table-cell>
        </table:table-row>
        <table:table-row table:style-name="ro1">
          <table:table-cell office:value-type="string">
            <text:p>Nom générique donné aux lecteurs/graveurs de CD ou DVD des ordinateur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icence (C.L.U.F. : Contrat de Licence Utilisateur Final)</text:p>
          </table:table-cell>
        </table:table-row>
        <table:table-row table:style-name="ro1">
          <table:table-cell office:value-type="string">
            <text:p>Droit d'utilisation accordée à un utilisateur pour un logiciel acquis (copyright)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ien (ou lien hypertexte ou hyperlien)</text:p>
          </table:table-cell>
        </table:table-row>
        <table:table-row table:style-name="ro1">
          <table:table-cell office:value-type="string">
            <text:p>Objet sur une page internet permettant d'accéder à une autre page ou à un autre site web</text:p>
          </table:table-cell>
        </table:table-row>
        <table:table-row table:style-name="ro1">
          <table:table-cell office:value-type="string">
            <text:p>Au survol, le curseur de la souris se transforme en main et l'adresse U.R.L. s'affiche en bas à gauche de la fenêtre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inux</text:p>
          </table:table-cell>
        </table:table-row>
        <table:table-row table:style-name="ro1">
          <table:table-cell office:value-type="string">
            <text:p>Système d'exploitation de type Unix libre (Open Source) et gratuit, concurrent de Windows et MacO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iseuse (voir E-book)</text:p>
          </table:table-cell>
        </table:table-row>
        <table:table-row table:style-name="ro1">
          <table:table-cell office:value-type="string">
            <text:p>Ordinateur de poche dont la fonction se limite à la lecture de livres numériques (e-book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iste de diffusion (mailing-list)</text:p>
          </table:table-cell>
        </table:table-row>
        <table:table-row table:style-name="ro1">
          <table:table-cell office:value-type="string">
            <text:p>Liste groupée de destinataires pour l'envoi de courriers électronique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ogiciel (software) (ou programme ou application ou app)</text:p>
          </table:table-cell>
        </table:table-row>
        <table:table-row table:style-name="ro1">
          <table:table-cell office:value-type="string">
            <text:p>Ensemble d'instructions exécutées par l'ordinateur pour une tâche donnée (ex : traitement de texte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Logiciel libre (ou Logiciel Open Source)</text:p>
          </table:table-cell>
        </table:table-row>
        <table:table-row table:style-name="ro1">
          <table:table-cell office:value-type="string">
            <text:p>Programme dont le code est partagé afin que d'autres développeurs le fasse évoluer (ex : Linux, LibreOffice, ...)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M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.M.S. (Multimedia Messaging Service) (ou message multimédia)</text:p>
          </table:table-cell>
        </table:table-row>
        <table:table-row table:style-name="ro1">
          <table:table-cell office:value-type="string">
            <text:p>Service de messagerie multimédia pour la téléphonie mobile (transmission de vidéos, photos, musique, ...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.P.E.G. (Moving Picture Experts Group)</text:p>
          </table:table-cell>
        </table:table-row>
        <table:table-row table:style-name="ro1">
          <table:table-cell office:value-type="string">
            <text:p>Norme de compression numérique permettant de regarder des films avec une qualité d'image acceptable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.P.3 (M.P.E.G. Audio Layer 3) (voir W.M.A.)</text:p>
          </table:table-cell>
        </table:table-row>
        <table:table-row table:style-name="ro1">
          <table:table-cell office:value-type="string">
            <text:p>Format de compression numérique de référence pour les fichiers musicaux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.P.4 (ou M.P.E.G.-4) (voir W.M.V.)</text:p>
          </table:table-cell>
        </table:table-row>
        <table:table-row table:style-name="ro1">
          <table:table-cell office:value-type="string">
            <text:p>Format de compression numérique le plus courant pour stocker de la vidéo et de l'audio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acOS (Macintosh Operating System)</text:p>
          </table:table-cell>
        </table:table-row>
        <table:table-row table:style-name="ro1">
          <table:table-cell office:value-type="string">
            <text:p>Système d'exploitation d'Apple pour ses postes de travail (iMac, MacBook, ...)</text:p>
          </table:table-cell>
        </table:table-row>
        <table:table-row table:style-name="ro1">
          <table:table-cell/>
        </table:table-row>
        <table:table-row table:style-name="ro8">
          <table:table-cell table:style-name="ce4" office:value-type="string">
            <text:p>Mail (ou courrier électronique)</text:p>
          </table:table-cell>
        </table:table-row>
        <table:table-row table:style-name="ro1">
          <table:table-cell office:value-type="string">
            <text:p>Message électronique envoyé à un ou plusieurs destinataires sur Internet 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>
            <text:p>Malware (voir Virus)</text:p>
          </table:table-cell>
        </table:table-row>
        <table:table-row table:style-name="ro1">
          <table:table-cell office:value-type="string">
            <text:p>Logiciel nuisible destiné à prendre le contrôle d'une machine connectée au réseau, à l'espionner ou à l'infecte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arque-pages (voir Favoris)</text:p>
          </table:table-cell>
        </table:table-row>
        <table:table-row table:style-name="ro1">
          <table:table-cell office:value-type="string">
            <text:p>Fonctionnalité du navigateur Firefox pour conserver les adresses de vos sites préférés dans une barre personnell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atériel (hardware)</text:p>
          </table:table-cell>
        </table:table-row>
        <table:table-row table:style-name="ro1">
          <table:table-cell office:value-type="string">
            <text:p>Élément matériel à base de circuits électroniques : ordinateur, imprimante, composant ou périphér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ega (M, Mo, Mbps, Mhz)</text:p>
          </table:table-cell>
        </table:table-row>
        <table:table-row table:style-name="ro1">
          <table:table-cell office:value-type="string">
            <text:p>Unité de mesure qui équivaut à un Million (ex : 1 Mo = 1 Mega-octet = 1 million d'octets = 1000 Kilo-octet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émoire de masse (ou de stockage) (voir H.D.D. et S.S.D.) </text:p>
          </table:table-cell>
        </table:table-row>
        <table:table-row table:style-name="ro1">
          <table:table-cell office:value-type="string">
            <text:p>Matériel pour l'enregistrement de grande capacité et de longue durée des données (ex : disque dur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émoire Flash </text:p>
          </table:table-cell>
        </table:table-row>
        <table:table-row table:style-name="ro1">
          <table:table-cell office:value-type="string">
            <text:p>Mémoire qui constitue la technologie d’enregistrement des clés USB et des cartes mémoire (carte SD ou MicroSD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émoire vive (R.A.M. Random Access Memory)</text:p>
          </table:table-cell>
        </table:table-row>
        <table:table-row table:style-name="ro1">
          <table:table-cell office:value-type="string">
            <text:p>Mémoire de stockage temporaire très rapide qui permet une utilisation fluide de l'ordinateur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enu contextuel</text:p>
          </table:table-cell>
        </table:table-row>
        <table:table-row table:style-name="ro1">
          <table:table-cell office:value-type="string">
            <text:p>Menu qui apparaît lors d'un clic droit et dont le contenu dépend de ce sur quoi on cl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essagerie instantanée (chat ou tchat)</text:p>
          </table:table-cell>
        </table:table-row>
        <table:table-row table:style-name="ro1">
          <table:table-cell office:value-type="string">
            <text:p>Service Internet permettant de communiquer par écrit en direct (ex : Messenger, Whatsapp, Snapchat, Télégram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icrosoft  (voir Compte Microsoft) </text:p>
          </table:table-cell>
        </table:table-row>
        <table:table-row table:style-name="ro3">
          <table:table-cell table:style-name="ce12" office:value-type="string">
            <text:p>Multinationale informatique américaine créée en 1975 par Bill Gates</text:p>
          </table:table-cell>
        </table:table-row>
        <table:table-row table:style-name="ro1">
          <table:table-cell table:style-name="ce11" office:value-type="string">
            <text:p>  </text:p>
          </table:table-cell>
        </table:table-row>
        <table:table-row table:style-name="ro3">
          <table:table-cell table:style-name="ce9" office:value-type="string">
            <text:p>Microsoft Windows Defender </text:p>
          </table:table-cell>
        </table:table-row>
        <table:table-row table:style-name="ro3">
          <table:table-cell table:style-name="ce12" office:value-type="string">
            <text:p>Application de sécurité intégrée par défaut à Windows (pare-feu et antivirus gratuit) </text:p>
          </table:table-cell>
        </table:table-row>
        <table:table-row table:style-name="ro1">
          <table:table-cell table:style-name="ce11" office:value-type="string">
            <text:p>  </text:p>
          </table:table-cell>
        </table:table-row>
        <table:table-row table:style-name="ro3">
          <table:table-cell table:style-name="ce9" office:value-type="string">
            <text:p>Microsoft Edge </text:p>
          </table:table-cell>
        </table:table-row>
        <table:table-row table:style-name="ro3">
          <table:table-cell table:style-name="ce12" office:value-type="string">
            <text:p>Navigateur Web créé en 2015, conçu pour remplacer Internet Explorer</text:p>
          </table:table-cell>
        </table:table-row>
        <table:table-row table:style-name="ro1">
          <table:table-cell table:style-name="ce11" office:value-type="string">
            <text:p>  </text:p>
          </table:table-cell>
        </table:table-row>
        <table:table-row table:style-name="ro3">
          <table:table-cell table:style-name="ce9" office:value-type="string">
            <text:p>Microsoft Office </text:p>
          </table:table-cell>
        </table:table-row>
        <table:table-row table:style-name="ro3">
          <table:table-cell table:style-name="ce13" office:value-type="string">
            <text:p>Suite bureautique dont Excel (Tableur), Powerpoint (Présentation), Word (Traitement de texte) </text:p>
          </table:table-cell>
        </table:table-row>
        <table:table-row table:style-name="ro1">
          <table:table-cell table:style-name="ce10"/>
        </table:table-row>
        <table:table-row table:style-name="ro3">
          <table:table-cell table:style-name="ce9" office:value-type="string">
            <text:p>Microsoft OneDrive </text:p>
          </table:table-cell>
        </table:table-row>
        <table:table-row table:style-name="ro3">
          <table:table-cell table:style-name="ce12" office:value-type="string">
            <text:p>Service en ligne de stockage et d'applications de bureautique</text:p>
          </table:table-cell>
        </table:table-row>
        <table:table-row table:style-name="ro1">
          <table:table-cell table:style-name="ce11" office:value-type="string">
            <text:p>  </text:p>
          </table:table-cell>
        </table:table-row>
        <table:table-row table:style-name="ro3">
          <table:table-cell table:style-name="ce9" office:value-type="string">
            <text:p>Microsoft Outlook </text:p>
          </table:table-cell>
        </table:table-row>
        <table:table-row table:style-name="ro3">
          <table:table-cell table:style-name="ce12" office:value-type="string">
            <text:p>Logiciel de courrier électronique permettant de gérer la messagerie, le calendrier et les contacts</text:p>
          </table:table-cell>
        </table:table-row>
        <table:table-row table:style-name="ro1">
          <table:table-cell table:style-name="ce11" office:value-type="string">
            <text:p>  </text:p>
          </table:table-cell>
        </table:table-row>
        <table:table-row table:style-name="ro3">
          <table:table-cell table:style-name="ce9" office:value-type="string">
            <text:p>Microsoft Publisher </text:p>
          </table:table-cell>
        </table:table-row>
        <table:table-row table:style-name="ro3">
          <table:table-cell table:style-name="ce12" office:value-type="string">
            <text:p>Logiciel de publication assistée par ordinateur (P.A.O.) pour la création de bulletins, affiches, brochures, ...</text:p>
          </table:table-cell>
        </table:table-row>
        <table:table-row table:style-name="ro1">
          <table:table-cell table:style-name="ce11" office:value-type="string">
            <text:p>  </text:p>
          </table:table-cell>
        </table:table-row>
        <table:table-row table:style-name="ro3">
          <table:table-cell table:style-name="ce9" office:value-type="string">
            <text:p>Microsoft Skype </text:p>
          </table:table-cell>
        </table:table-row>
        <table:table-row table:style-name="ro3">
          <table:table-cell table:style-name="ce12" office:value-type="string">
            <text:p>Logiciel permettant de passer des appels téléphoniques ou vidéo par internet</text:p>
          </table:table-cell>
        </table:table-row>
        <table:table-row table:style-name="ro1">
          <table:table-cell table:style-name="ce11" office:value-type="string">
            <text:p>  </text:p>
          </table:table-cell>
        </table:table-row>
        <table:table-row table:style-name="ro3">
          <table:table-cell table:style-name="ce9" office:value-type="string">
            <text:p>Microsoft Windows </text:p>
          </table:table-cell>
        </table:table-row>
        <table:table-row table:style-name="ro3">
          <table:table-cell table:style-name="ce12" office:value-type="string">
            <text:p>Système d'exploitation destiné aux ordinateurs (dernière version : 11) </text:p>
          </table:table-cell>
        </table:table-row>
        <table:table-row table:style-name="ro1">
          <table:table-cell table:style-name="ce12"/>
        </table:table-row>
        <table:table-row table:style-name="ro1">
          <table:table-cell table:style-name="ce4" office:value-type="string">
            <text:p>Mise à jour (update)</text:p>
          </table:table-cell>
        </table:table-row>
        <table:table-row table:style-name="ro1">
          <table:table-cell office:value-type="string">
            <text:p>Installation de la version la plus récente d'un logiciel pour corriger des failles de sécurité ou des erreur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odérateur (voir Forum de discussion)</text:p>
          </table:table-cell>
        </table:table-row>
        <table:table-row table:style-name="ro1">
          <table:table-cell office:value-type="string">
            <text:p>Personne chargée du respect des règles au sein d'un forum de discussion sur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odule complémentaire (ou Extension)</text:p>
          </table:table-cell>
        </table:table-row>
        <table:table-row table:style-name="ro1">
          <table:table-cell office:value-type="string">
            <text:p>Fonctionnalité facultative ajoutée à un logiciel existant (ex : Adblock, le bloqueur de pubs d'un navigateur)</text:p>
          </table:table-cell>
        </table:table-row>
        <table:table-row table:style-name="ro1">
          <table:table-cell office:value-type="string">
            <text:p>Dans un logiciel photo, c'est l'ajout de filtres - Dans une messagerie, c'est l'ajout de " Signal Spam "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ot de passe (password)</text:p>
          </table:table-cell>
        </table:table-row>
        <table:table-row table:style-name="ro1">
          <table:table-cell office:value-type="string">
            <text:p>Avec l'identifiant, permet d'accéder à une page ou un site dont l'accès est réservé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oteur de recherche</text:p>
          </table:table-cell>
        </table:table-row>
        <table:table-row table:style-name="ro1">
          <table:table-cell office:value-type="string">
            <text:p>Outil internet spécialisé dans la recherche d'informations (ex : Google, Bing, Qwant, Yahoo!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Multifonctions</text:p>
          </table:table-cell>
        </table:table-row>
        <table:table-row table:style-name="ro1">
          <table:table-cell office:value-type="string">
            <text:p>Appareil capable de remplir plusieurs fonctions (ex : imprimante-scanner-photocopieur … mais aussi robot-cuiseur)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N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N.F.C. (Near Field Communication) (ou Communication en Champ Proche)</text:p>
          </table:table-cell>
        </table:table-row>
        <table:table-row table:style-name="ro1">
          <table:table-cell office:value-type="string">
            <text:p>Technologie de communication entre appareils compatibles en les rapprochant (quelques cm max)</text:p>
          </table:table-cell>
        </table:table-row>
        <table:table-row table:style-name="ro1">
          <table:table-cell office:value-type="string">
            <text:p>Ex : paiement sans contact, borne de titre de transport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Navigateur (browser) (ou logiciel de navigation)</text:p>
          </table:table-cell>
        </table:table-row>
        <table:table-row table:style-name="ro1">
          <table:table-cell office:value-type="string">
            <text:p>Logiciel permettant d'afficher les pages web visitées sur Internet (ex : Firefox, Edge, Chrome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Newsletter (lettre d'information)</text:p>
          </table:table-cell>
        </table:table-row>
        <table:table-row table:style-name="ro1">
          <table:table-cell office:value-type="string">
            <text:p>Fonctionnalité d'information (ou de publicité) d'un site internet par le biais de la messagerie électron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Nom de domaine</text:p>
          </table:table-cell>
        </table:table-row>
        <table:table-row table:style-name="ro1">
          <table:table-cell office:value-type="string">
            <text:p>Identifiant unique d'un site internet composé de www., du nom et de l'extension (ex : www.eponaclic.fr) </text:p>
          </table:table-cell>
        </table:table-row>
        <table:table-row table:style-name="ro1">
          <table:table-cell table:style-name="ce11"/>
        </table:table-row>
        <table:table-row table:style-name="ro1">
          <table:table-cell table:style-name="ce4" office:value-type="string">
            <text:p>Numérisation (scan) <text:s/>(voir également Dématérialisation)</text:p>
          </table:table-cell>
        </table:table-row>
        <table:table-row table:style-name="ro1">
          <table:table-cell office:value-type="string">
            <text:p>Transfert d'un document papier en un document numérique à l'aide d'un scanner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O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.C.R. (Optical Character Recognition) (Reconnaissance optique de caractères)</text:p>
          </table:table-cell>
        </table:table-row>
        <table:table-row table:style-name="ro1">
          <table:table-cell office:value-type="string">
            <text:p>Technologie de lecture numérisée de caractères imprimés, pour les utiliser dans un traitement de texte</text:p>
          </table:table-cell>
        </table:table-row>
        <table:table-row table:style-name="ro1">
          <table:table-cell office:value-type="string">
            <text:p>Exemple : scanner un article de journal pour l'utiliser dans Word ou Writer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.E.M. (Original Equipment Manufacturer)</text:p>
          </table:table-cell>
        </table:table-row>
        <table:table-row table:style-name="ro1">
          <table:table-cell office:value-type="string">
            <text:p>Matériel ou logiciel généralement moins cher parce que commercialisé sans notice et sans boît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.S.D. (On Screen Display)</text:p>
          </table:table-cell>
        </table:table-row>
        <table:table-row table:style-name="ro1">
          <table:table-cell office:value-type="string">
            <text:p>Technologie qui permet l'affichage des réglages du moniteur à l'écran (par le bouton "MENU"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ctet (Byte)</text:p>
          </table:table-cell>
        </table:table-row>
        <table:table-row table:style-name="ro1">
          <table:table-cell office:value-type="string">
            <text:p>Unité de mesure de la taille d'un fichier : 1 octet = 8 bits (extensions : Ko, Mo, Go, To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ffice (Microsoft Office)</text:p>
          </table:table-cell>
        </table:table-row>
        <table:table-row table:style-name="ro1">
          <table:table-cell office:value-type="string">
            <text:p>Suite bureautique dont Excel (Tableur), Powerpoint (Présentation), Word (Traitement de texte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nduleur</text:p>
          </table:table-cell>
        </table:table-row>
        <table:table-row table:style-name="ro1">
          <table:table-cell office:value-type="string">
            <text:p>Appareil contenant une batterie de secours pour maintenir l'alimentation en cas de coupure électr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neDrive (Microsoft OneDrive)</text:p>
          </table:table-cell>
        </table:table-row>
        <table:table-row table:style-name="ro1">
          <table:table-cell office:value-type="string">
            <text:p>Service en ligne de stockage et d'applications de bureaut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nglet (navigation par onglets)</text:p>
          </table:table-cell>
        </table:table-row>
        <table:table-row table:style-name="ro1">
          <table:table-cell office:value-type="string">
            <text:p>Dans un navigateur, possibilité d'ouvrir plusieurs pages et de naviguer entre elles sans fermer la fenêtr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pen source software (logiciel au code ouvert ou Logiciel libre)</text:p>
          </table:table-cell>
        </table:table-row>
        <table:table-row table:style-name="ro1">
          <table:table-cell office:value-type="string">
            <text:p>Programme dont le code est partagé afin que d'autres développeurs le fasse évoluer (ex : Linux, LibreOffice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Outlook (Microsoft Outlook)</text:p>
          </table:table-cell>
        </table:table-row>
        <table:table-row table:style-name="ro1">
          <table:table-cell office:value-type="string">
            <text:p>Logiciel de courrier électronique permettant de gérer la messagerie, le calendrier et les contacts </text:p>
          </table:table-cell>
        </table:table-row>
        <table:table-row table:style-name="ro1">
          <table:table-cell/>
        </table:table-row>
        <table:table-row table:style-name="ro6">
          <table:table-cell table:style-name="ce3" office:value-type="string">
            <text:p>P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.A.O. (Publication Assistée par Ordinateur)</text:p>
          </table:table-cell>
        </table:table-row>
        <table:table-row table:style-name="ro1">
          <table:table-cell office:value-type="string">
            <text:p>Logiciel dédié à la publication et l'impression de documents, d'affiches, ... (ex : Publisher, Powerpoint, Impress, ...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.D.F. (Portable Document Format)</text:p>
          </table:table-cell>
        </table:table-row>
        <table:table-row table:style-name="ro1">
          <table:table-cell office:value-type="string">
            <text:p>Edité par Adobe (Acrobat), format de fichier conservant le contenu et la mise en forme du document original</text:p>
          </table:table-cell>
        </table:table-row>
        <table:table-row table:style-name="ro1">
          <table:table-cell office:value-type="string">
            <text:p>Format également très courant sur Internet pour les formulaires administratifs avec des champs à renseigne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.M.A.D. (Prise en Main à Distance)</text:p>
          </table:table-cell>
        </table:table-row>
        <table:table-row table:style-name="ro1">
          <table:table-cell office:value-type="string">
            <text:p>Technique permettant de prendre le contrôle d'un ordinateur dans un réseau privé ou par Internet</text:p>
          </table:table-cell>
        </table:table-row>
        <table:table-row table:style-name="ro1">
          <table:table-cell office:value-type="string">
            <text:p>Ex : télé-assistance avec Anydesk, Teamviewer, ...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.O.P. (Post Office Protocol) (ou serveur POP3)</text:p>
          </table:table-cell>
        </table:table-row>
        <table:table-row table:style-name="ro1">
          <table:table-cell office:value-type="string">
            <text:p>Protocole de relève des mails (serveur entrant) par un logiciel de messagerie, alternative à I.M.A.P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age d'accueil (Home page)</text:p>
          </table:table-cell>
        </table:table-row>
        <table:table-row table:style-name="ro1">
          <table:table-cell office:value-type="string">
            <text:p>Page d'entrée d'un site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aramétrages (ou réglages ou configuration)</text:p>
          </table:table-cell>
        </table:table-row>
        <table:table-row table:style-name="ro1">
          <table:table-cell office:value-type="string">
            <text:p>Action de personnaliser le fonctionnement d'un logiciel ou d'un matériel via un panneau de configuration</text:p>
          </table:table-cell>
        </table:table-row>
        <table:table-row table:style-name="ro1">
          <table:table-cell office:value-type="string">
            <text:p>Exemple : l'application Paramètres (roue dentée) donne accès aux réglages et à la personnalisation du systèm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are-feu (Firewall)</text:p>
          </table:table-cell>
        </table:table-row>
        <table:table-row table:style-name="ro1">
          <table:table-cell office:value-type="string">
            <text:p>Matériel ou logiciel protégeant des intrusions au sein d'un réseau (associé à un antiviru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artition</text:p>
          </table:table-cell>
        </table:table-row>
        <table:table-row table:style-name="ro1">
          <table:table-cell office:value-type="string">
            <text:p>Division d'un support de stockage (disque dur) pour, par exemple, séparer les données personnelles du système</text:p>
          </table:table-cell>
        </table:table-row>
        <table:table-row table:style-name="ro1">
          <table:table-cell office:value-type="string">
            <text:p>L'explorateur <text:s/>de fichiers affiche alors des volumes distincts : Systeme (C:), Data (D:)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assword (Mot de passe)</text:p>
          </table:table-cell>
        </table:table-row>
        <table:table-row table:style-name="ro1">
          <table:table-cell table:style-name="ce14" office:value-type="string">
            <text:p>Terme anglais : avec l'identifiant, permet d'accéder à une page ou un site dont l'accès est réservé</text:p>
          </table:table-cell>
        </table:table-row>
        <table:table-row table:style-name="ro1">
          <table:table-cell table:style-name="ce4"/>
        </table:table-row>
        <table:table-row table:style-name="ro1">
          <table:table-cell table:style-name="ce4" office:value-type="string">
            <text:p>Pavé numérique</text:p>
          </table:table-cell>
        </table:table-row>
        <table:table-row table:style-name="ro1">
          <table:table-cell office:value-type="string">
            <text:p>Partie à droite du clavier dédiée aux chiffres qui s'active avec la touche de verrouillage numérique Verr. Num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aysage (voir Portrait)</text:p>
          </table:table-cell>
        </table:table-row>
        <table:table-row table:style-name="ro1">
          <table:table-cell office:value-type="string">
            <text:p>Mode d'affichage dont la surface est dans le sens de la largeu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ériphérique</text:p>
          </table:table-cell>
        </table:table-row>
        <table:table-row table:style-name="ro1">
          <table:table-cell office:value-type="string">
            <text:p>Tout matériel branché sur un ordinateur en entrée (clavier, souris, …) ou en sortie (écran, imprimante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hishing (hameçonnage) </text:p>
          </table:table-cell>
        </table:table-row>
        <table:table-row table:style-name="ro1">
          <table:table-cell office:value-type="string">
            <text:p>Site internet maquillé aux couleurs d'un organisme connu pour attirer une victime afin de l'escroquer</text:p>
          </table:table-cell>
        </table:table-row>
        <table:table-row table:style-name="ro1">
          <table:table-cell office:value-type="string">
            <text:p>Exemple : faux site de Banque, des Impôts, de Ameli, ... ou de l'ANTAI pour une supposée amende impayée</text:p>
          </table:table-cell>
        </table:table-row>
        <table:table-row table:style-name="ro1">
          <table:table-cell office:value-type="string">
            <text:p>Conseil : Ne JAMAIS cliquer sur un lien figurant dans un e-mail ou un message S.M.S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ièce jointe</text:p>
          </table:table-cell>
        </table:table-row>
        <table:table-row table:style-name="ro1">
          <table:table-cell office:value-type="string">
            <text:p>Fichier informatique envoyé avec un message électronique (symbolisé par un trombon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ilote (driver)</text:p>
          </table:table-cell>
        </table:table-row>
        <table:table-row table:style-name="ro1">
          <table:table-cell office:value-type="string">
            <text:p>Programme qui permet à l'ordinateur de dialoguer avec un périphérique (ex : imprimante, scanner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ixel (voir résolution)</text:p>
          </table:table-cell>
        </table:table-row>
        <table:table-row table:style-name="ro1">
          <table:table-cell office:value-type="string">
            <text:p>Petit carré d'une seule couleur, dont l'ensemble (en millions) forme l'image d'un écran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lug-and-play (PnP) (brancher et jouer)</text:p>
          </table:table-cell>
        </table:table-row>
        <table:table-row table:style-name="ro1">
          <table:table-cell office:value-type="string">
            <text:p>Qui fonctionne dès qu'on le branche, sans installer de logiciel (par ex. sur un port USB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lug-in (ou Extension ou Module complémentaire)</text:p>
          </table:table-cell>
        </table:table-row>
        <table:table-row table:style-name="ro1">
          <table:table-cell office:value-type="string">
            <text:p>Fonctionnalité facultative ajoutée à un logiciel existant (ex : Adblock, le bloqueur de pubs d'un navigateur)</text:p>
          </table:table-cell>
        </table:table-row>
        <table:table-row table:style-name="ro1">
          <table:table-cell office:value-type="string">
            <text:p>Dans un logiciel photo, c'est l'ajout de filtres - Dans une messagerie, c'est l'ajout de " Signal Spam "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odcast (voir Replay) </text:p>
          </table:table-cell>
        </table:table-row>
        <table:table-row table:style-name="ro1">
          <table:table-cell office:value-type="string">
            <text:p>Emission de radio à télécharger et à écouter plus tard sur un baladeur, un téléphone ou un ordinateu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oint d'accès mobile (ou partage de connexion)</text:p>
          </table:table-cell>
        </table:table-row>
        <table:table-row table:style-name="ro1">
          <table:table-cell office:value-type="string">
            <text:p>Possibilité de partager la connexion à internet d'un smartphone (en utilisant les données mobile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olice de caractères (ou police d'écriture) (Font)</text:p>
          </table:table-cell>
        </table:table-row>
        <table:table-row table:style-name="ro1">
          <table:table-cell office:value-type="string">
            <text:p>Graphisme des caractères (lettres, chiffres, symboles) avec une forme particulièr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op-up (en anglais : surgir)</text:p>
          </table:table-cell>
        </table:table-row>
        <table:table-row table:style-name="ro1">
          <table:table-cell office:value-type="string">
            <text:p>Fenêtre (généralement publicitaire) qui s'ouvre toute seule lors de la consultation d'un site web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ort</text:p>
          </table:table-cell>
        </table:table-row>
        <table:table-row table:style-name="ro1">
          <table:table-cell office:value-type="string">
            <text:p>Matériel : prise d'un matériel informatique dont la forme est spécifique (USB, Réseau, HDMI, …)</text:p>
          </table:table-cell>
        </table:table-row>
        <table:table-row table:style-name="ro1">
          <table:table-cell office:value-type="string">
            <text:p>Logiciel : point virtuel dans l'ordinateur lui permettant de communiquer (TCP-IP, SMTP, POP3, HTTP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ortail (Portail Web)</text:p>
          </table:table-cell>
        </table:table-row>
        <table:table-row table:style-name="ro1">
          <table:table-cell office:value-type="string">
            <text:p>Page d'accueil d'un site web regroupant les services et informations accessibles (ex : Portail Orang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ortrait (voir Paysage)</text:p>
          </table:table-cell>
        </table:table-row>
        <table:table-row table:style-name="ro1">
          <table:table-cell office:value-type="string">
            <text:p>Mode d'affichage dont la surface est dans le sens de la hauteur</text:p>
          </table:table-cell>
        </table:table-row>
        <table:table-row table:style-name="ro1">
          <table:table-cell table:style-name="ce10"/>
        </table:table-row>
        <table:table-row table:style-name="ro1">
          <table:table-cell table:style-name="ce4" office:value-type="string">
            <text:p>Poste de travail (ou Explorateur de fichiers ou Ce PC)</text:p>
          </table:table-cell>
        </table:table-row>
        <table:table-row table:style-name="ro1">
          <table:table-cell office:value-type="string">
            <text:p>Permet de gérer l'ensemble des fichiers d'un ordinateur et d'accéder à tous les lecteurs et périphériques</text:p>
          </table:table-cell>
        </table:table-row>
        <table:table-row table:style-name="ro1">
          <table:table-cell office:value-type="string">
            <text:p>Le raccourci clavier " Windows + E " permet d'ouvrir plusieurs fois l'explorateur pour faciliter les transferts </text:p>
          </table:table-cell>
        </table:table-row>
        <table:table-row table:style-name="ro1">
          <table:table-cell table:style-name="ce10"/>
        </table:table-row>
        <table:table-row table:style-name="ro1">
          <table:table-cell table:style-name="ce4" office:value-type="string">
            <text:p>Pouce (inch) (voir Dpi et Ppp)</text:p>
          </table:table-cell>
        </table:table-row>
        <table:table-row table:style-name="ro1">
          <table:table-cell office:value-type="string">
            <text:p>Unité de mesure anglo-saxonne équivalente à 2.54 cm (utilisée lors du scan ou de l'impression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pp (Points Par Pouces) <text:s/>(ou Dpi) (Voir Pouce)</text:p>
          </table:table-cell>
        </table:table-row>
        <table:table-row table:style-name="ro1">
          <table:table-cell table:style-name="ce8" office:value-type="string">
            <text:p>Mesure indiquant le nombre de points répartis sur la surface d'un pouce au carré (scan, impression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resse-papier (voir Copier-Coller et Couper-Coller)</text:p>
          </table:table-cell>
        </table:table-row>
        <table:table-row table:style-name="ro1">
          <table:table-cell office:value-type="string">
            <text:p>Zone temporaire de la mémoire où est enregistré un élément (texte ou fichier) avant d'être collé (ou déplacé)</text:p>
          </table:table-cell>
        </table:table-row>
        <table:table-row table:style-name="ro1">
          <table:table-cell office:value-type="string">
            <text:p>S'applique à tout appareil informatique lors de l'action "Copier" ou "Couper" (ordinateur, tablette, smartphone, ...)</text:p>
          </table:table-cell>
        </table:table-row>
        <table:table-row table:style-name="ro1">
          <table:table-cell table:style-name="ce10"/>
        </table:table-row>
        <table:table-row table:style-name="ro1">
          <table:table-cell table:style-name="ce4" office:value-type="string">
            <text:p>Processeur (C.P.U. Central Processing Unit)</text:p>
          </table:table-cell>
        </table:table-row>
        <table:table-row table:style-name="ro1">
          <table:table-cell office:value-type="string">
            <text:p>Cerveau de l'ordinateur dont la puissance en définit les performances (Pentium, Core, Ryzen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rogramme (ou Logiciel ou Application)</text:p>
          </table:table-cell>
        </table:table-row>
        <table:table-row table:style-name="ro1">
          <table:table-cell office:value-type="string">
            <text:p>Ensemble d'instructions exécutées par l'ordinateur pour une tâche donnée (ex : traitement de text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Protocole</text:p>
          </table:table-cell>
        </table:table-row>
        <table:table-row table:style-name="ro1">
          <table:table-cell office:value-type="string">
            <text:p>Ensemble des règles permettant à deux machines de communiquer (ex : H.T.T.P. pour Internet)</text:p>
          </table:table-cell>
        </table:table-row>
        <table:table-row table:style-name="ro1">
          <table:table-cell/>
        </table:table-row>
        <table:table-row table:style-name="ro3">
          <table:table-cell table:style-name="ce9" office:value-type="string">
            <text:p>Publisher (Microsoft Publisher )</text:p>
          </table:table-cell>
        </table:table-row>
        <table:table-row table:style-name="ro3">
          <table:table-cell table:style-name="ce12" office:value-type="string">
            <text:p>Logiciel de publication assistée par ordinateur (P.A.O.) pour la création de bulletins, affiches, brochures, ...</text:p>
          </table:table-cell>
        </table:table-row>
        <table:table-row table:style-name="ro1">
          <table:table-cell table:style-name="ce12"/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Q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QR Code (Code Quick Response) <text:s/></text:p>
          </table:table-cell>
        </table:table-row>
        <table:table-row table:style-name="ro1">
          <table:table-cell office:value-type="string">
            <text:p>Code-barres à scanner avec un lecteur, composé de modules noirs dans un carré blanc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Queue d'impression (ou File d'attente)</text:p>
          </table:table-cell>
        </table:table-row>
        <table:table-row table:style-name="ro1">
          <table:table-cell office:value-type="string">
            <text:p>Liste des travaux envoyés à une imprimante, en cours ou en attente d'impression</text:p>
          </table:table-cell>
        </table:table-row>
        <table:table-row table:style-name="ro1" table:number-rows-repeated="2">
          <table:table-cell/>
        </table:table-row>
        <table:table-row table:style-name="ro6">
          <table:table-cell table:style-name="ce3" office:value-type="string">
            <text:p>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.A.M. (Random Access Memory) (voir Mémoire vive) </text:p>
          </table:table-cell>
        </table:table-row>
        <table:table-row table:style-name="ro1">
          <table:table-cell table:style-name="ce8" office:value-type="string">
            <text:p>Mémoire de stockage temporaire très rapide (sur des barrettes) qui permet une utilisation fluide de l'ordinateu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J45 (voir Ethernet)</text:p>
          </table:table-cell>
        </table:table-row>
        <table:table-row table:style-name="ro1">
          <table:table-cell table:style-name="ce8" office:value-type="string">
            <text:p>Type de prises et câbles utilisés lors de la connexion filaire à une box ou un réseau informatiqu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accourci</text:p>
          </table:table-cell>
        </table:table-row>
        <table:table-row table:style-name="ro1">
          <table:table-cell office:value-type="string">
            <text:p>Lien vers un fichier, dossier ou logiciel représenté par une icône avec une petite flèche en bas à gauche</text:p>
          </table:table-cell>
        </table:table-row>
        <table:table-row table:style-name="ro1">
          <table:table-cell office:value-type="string">
            <text:p>Ex : icône sur le Bureau qui permet d'accéder rapidement au dossier Images de l'utilisateu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accourci clavier</text:p>
          </table:table-cell>
        </table:table-row>
        <table:table-row table:style-name="ro1">
          <table:table-cell office:value-type="string">
            <text:p>Combinaison de touches à appuyer simultanément pour effectuer une action bien précise</text:p>
          </table:table-cell>
        </table:table-row>
        <table:table-row table:style-name="ro1">
          <table:table-cell office:value-type="string">
            <text:p>Ex : copier = " Ctrl + C ", coller = " Ctrl + V ", Imprimer = " Ctrl + P ", …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ançongiciel (Ransomware) <text:s/>(voir Virus)</text:p>
          </table:table-cell>
        </table:table-row>
        <table:table-row table:style-name="ro1">
          <table:table-cell office:value-type="string">
            <text:p>Logiciel qui bloque l'ordinateur ou des fichiers et qui demande une rançon pour en libérer l'accès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épartiteur (Hub) (ou Concentrateur ou Multiprise)</text:p>
          </table:table-cell>
        </table:table-row>
        <table:table-row table:style-name="ro1">
          <table:table-cell office:value-type="string">
            <text:p>Appareil destiné à multiplier les entrées et sorties à partir d'un seul port (ex : hub U.S.B.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épertoire (ou Dossier)</text:p>
          </table:table-cell>
        </table:table-row>
        <table:table-row table:style-name="ro1">
          <table:table-cell table:style-name="ce8" office:value-type="string">
            <text:p>Unité d'organisation (de classement) des données, contient des sous-dossiers et des fichier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eplay (voir Podcast) </text:p>
          </table:table-cell>
        </table:table-row>
        <table:table-row table:style-name="ro1">
          <table:table-cell office:value-type="string">
            <text:p>Service permettant de revoir un programme de télévision en différé (émission, série ou film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éseau social</text:p>
          </table:table-cell>
        </table:table-row>
        <table:table-row table:style-name="ro1">
          <table:table-cell office:value-type="string">
            <text:p>Service d'échanges sur internet permettant de communiquer avec son entourage (ex : Facebook, Twitter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ésolution (d'écran ou d'affichage)</text:p>
          </table:table-cell>
        </table:table-row>
        <table:table-row table:style-name="ro1">
          <table:table-cell office:value-type="string">
            <text:p>Taille en largeur et en hauteur d'un écran mesurée en pixels (ex : 1920 x 1080 = Haute Définition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estauration (de données) (voir Corbeille et Sauvegarde) </text:p>
          </table:table-cell>
        </table:table-row>
        <table:table-row table:style-name="ro1">
          <table:table-cell office:value-type="string">
            <text:p>Récupération de fichiers perdus (à partir d'une sauvegarde) ou supprimés (dans la Corbeill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Routeur (ou passerelle)</text:p>
          </table:table-cell>
        </table:table-row>
        <table:table-row table:style-name="ro1">
          <table:table-cell office:value-type="string">
            <text:p>Outil destiné à gérer le trafic dans un réseau (la box Internet est un type de routeur)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.M.S. (Short Message Service) (Service de Messages Courts ou texto ou mini-message)</text:p>
          </table:table-cell>
        </table:table-row>
        <table:table-row table:style-name="ro1">
          <table:table-cell office:value-type="string">
            <text:p>Message de 160 caractères maximum échangé en téléphonie mobil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.M.T.P. (Simple Mail Transfert Protocol)</text:p>
          </table:table-cell>
        </table:table-row>
        <table:table-row table:style-name="ro1">
          <table:table-cell office:value-type="string">
            <text:p>Règle d'envoi des e-mails vers les serveurs de messagerie électronique (serveur sortant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.S.D. (Solid State Drive) (voir Mémoire de masse)</text:p>
          </table:table-cell>
        </table:table-row>
        <table:table-row table:style-name="ro1">
          <table:table-cell office:value-type="string">
            <text:p>Mémoire de stockage de nouvelle génération qui remplace les disques durs (H.D.D. Hard Drive Disk)</text:p>
          </table:table-cell>
        </table:table-row>
        <table:table-row table:style-name="ro1">
          <table:table-cell office:value-type="string">
            <text:p>Quand le débit d'un H.D.D. va plafonner à 50 Mo/s, celui d'un S.S.D. commence à 500 Mo/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auvegarde (backup)</text:p>
          </table:table-cell>
        </table:table-row>
        <table:table-row table:style-name="ro1">
          <table:table-cell office:value-type="string">
            <text:p>Copie de secours de fichiers afin de se prémunir contre la perte, le vol ou une défaillance de stockag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canner (voir Numérisation et Multifonctions)</text:p>
          </table:table-cell>
        </table:table-row>
        <table:table-row table:style-name="ro1">
          <table:table-cell office:value-type="string">
            <text:p>Périphérique permettant de numériser un document papier (souvent combiné à une imprimante)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erveur (server)</text:p>
          </table:table-cell>
        </table:table-row>
        <table:table-row table:style-name="ro1">
          <table:table-cell office:value-type="string">
            <text:p>Machine (ou logiciel) qui fournit des services ou des données à un ordinateur (ou logiciel) appelé " client "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erveur de messagerie</text:p>
          </table:table-cell>
        </table:table-row>
        <table:table-row table:style-name="ro1">
          <table:table-cell office:value-type="string">
            <text:p>Machine (ou logiciel) qui reçoit, expédie et stocke les courriers électroniques (e-mail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ession (ouverture - fermeture - verrouillage)</text:p>
          </table:table-cell>
        </table:table-row>
        <table:table-row table:style-name="ro1">
          <table:table-cell office:value-type="string">
            <text:p>Connexion informatique en saisissant un identifiant et un mot de passe (et déconnexion)</text:p>
          </table:table-cell>
        </table:table-row>
        <table:table-row table:style-name="ro1">
          <table:table-cell office:value-type="string">
            <text:p>Le verrouillage consiste à laisser la session ouverte mais à l'accès protégé par le mot de pass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etup (installeur)</text:p>
          </table:table-cell>
        </table:table-row>
        <table:table-row table:style-name="ro1">
          <table:table-cell office:value-type="string">
            <text:p>Fichier d'installation d'un logiciel (généralement extension en " .exe " contraction de exécutabl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hareware (partagiciel)</text:p>
          </table:table-cell>
        </table:table-row>
        <table:table-row table:style-name="ro1">
          <table:table-cell office:value-type="string">
            <text:p>Logiciel gratuit pendant une période d'essai définie par son auteur avant de devoir en payer la licenc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hift (ou Maj ou Flèche vers le haut)</text:p>
          </table:table-cell>
        </table:table-row>
        <table:table-row table:style-name="ro1">
          <table:table-cell office:value-type="string">
            <text:p>Touche du clavier au-dessus de la touche Ctrl qui sert à activer ponctuellement la majuscule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ignets (ou Favoris) </text:p>
          </table:table-cell>
        </table:table-row>
        <table:table-row table:style-name="ro1">
          <table:table-cell office:value-type="string">
            <text:p>Fonctionnalité du navigateur Safari pour conserver les adresses de vos sites préférés dans une barre dédié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kype (Microsoft Skype)</text:p>
          </table:table-cell>
        </table:table-row>
        <table:table-row table:style-name="ro1">
          <table:table-cell office:value-type="string">
            <text:p>Logiciel permettant de passer des appels téléphoniques ou vidéo par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lash (barre oblique / ) (voir H.T.T.P.) (voir Antislash)</text:p>
          </table:table-cell>
        </table:table-row>
        <table:table-row table:style-name="ro1">
          <table:table-cell office:value-type="string">
            <text:p>Caractère typographique utilisé dans les adresses U.R.L. Indiquant le protocole utilisé (ex : https://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martphone (téléphone intelligent) (ou photophone)</text:p>
          </table:table-cell>
        </table:table-row>
        <table:table-row table:style-name="ro1">
          <table:table-cell office:value-type="string">
            <text:p>Ordinateur de poche assurant également les fonctions de téléphone mobile et d'appareil photo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miley (ou Emoji)</text:p>
          </table:table-cell>
        </table:table-row>
        <table:table-row table:style-name="ro1">
          <table:table-cell table:style-name="ce8" office:value-type="string">
            <text:p>Illustration ajoutée dans les messages représentant des expressions, actions ou objet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mishing (hameçonnage par SMS) (voir Phishing)</text:p>
          </table:table-cell>
        </table:table-row>
        <table:table-row table:style-name="ro1">
          <table:table-cell office:value-type="string">
            <text:p>Emission de SMS usurpant une identité connue (administration, ...) afin de faire aller sur un lien malveillant</text:p>
          </table:table-cell>
        </table:table-row>
        <table:table-row table:style-name="ro1">
          <table:table-cell office:value-type="string">
            <text:p>Exemple : faux SMS des Impôts, de Carte Vitale, de Colissimo... ou de l'ANTAI pour une amende impayée</text:p>
          </table:table-cell>
        </table:table-row>
        <table:table-row table:style-name="ro1">
          <table:table-cell office:value-type="string">
            <text:p>Conseil : Ne JAMAIS cliquer sur un lien figurant dans un message S.M.S ou M.M.S. 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style-name="ce4" office:value-type="string">
            <text:p>Software (Logiciel)</text:p>
          </table:table-cell>
        </table:table-row>
        <table:table-row table:style-name="ro1">
          <table:table-cell table:style-name="ce8" office:value-type="string">
            <text:p>Ensemble d'instructions exécutées par l'ordinateur pour une tâche donnée (ex : traitement de text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pam (ou pourriel ou courriel indésirable)</text:p>
          </table:table-cell>
        </table:table-row>
        <table:table-row table:style-name="ro1">
          <table:table-cell office:value-type="string">
            <text:p>Courrier électronique non sollicité et généralement publicitair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poofing (téléphonique)</text:p>
          </table:table-cell>
        </table:table-row>
        <table:table-row table:style-name="ro1">
          <table:table-cell office:value-type="string">
            <text:p>Arnaque téléphonique consistant à faire apparaître le numéro de quelqu'un d'autre lors d'un appel ou S.M.S.</text:p>
          </table:table-cell>
        </table:table-row>
        <table:table-row table:style-name="ro1">
          <table:table-cell office:value-type="string">
            <text:p>Ex : Escroquerie du moment : usurpation du numéro de votre Banque pour une arnaque au faux conseille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pyware (logiciel espion ou espiogiciel) (voir Virus)</text:p>
          </table:table-cell>
        </table:table-row>
        <table:table-row table:style-name="ro1">
          <table:table-cell office:value-type="string">
            <text:p>Logiciel malveillant conçu pour infiltrer un appareil, voler des informations et les transmettre à un pirat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tockage (Support ou Périphérique de stockage de masse) </text:p>
          </table:table-cell>
        </table:table-row>
        <table:table-row table:style-name="ro1">
          <table:table-cell office:value-type="string">
            <text:p>Matériel d'enregistrement temporaire ou permanent de fichiers informatiques : HDD, SSD, clé USB, CD, DVD, ...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tore (magasin d'applications)</text:p>
          </table:table-cell>
        </table:table-row>
        <table:table-row table:style-name="ro1">
          <table:table-cell office:value-type="string">
            <text:p>Boutique virtuelle de téléchargement d'applications (ex : Google Play Store, Microsoft Store, Apple Stor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treaming (transmission en continu)</text:p>
          </table:table-cell>
        </table:table-row>
        <table:table-row table:style-name="ro1">
          <table:table-cell office:value-type="string">
            <text:p>Technologie de diffusion sur Internet de contenus multimédias (audio, vidéo) évitant ainsi leur téléchargemen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urfer (voir Navigateur)</text:p>
          </table:table-cell>
        </table:table-row>
        <table:table-row table:style-name="ro1">
          <table:table-cell office:value-type="string">
            <text:p>Sur internet, se déplacer avec un logiciel de navigation, de site en site au gré des hyperlien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Système d'exploitation (O.S. Operating System)</text:p>
          </table:table-cell>
        </table:table-row>
        <table:table-row table:style-name="ro1">
          <table:table-cell office:value-type="string">
            <text:p>Premier logiciel dont le rôle est de faire fonctionner l'ordinateur (ex : Windows, iOS, Linux, ...)</text:p>
          </table:table-cell>
        </table:table-row>
        <table:table-row table:style-name="ro1" table:number-rows-repeated="2">
          <table:table-cell/>
        </table:table-row>
        <table:table-row table:style-name="ro6">
          <table:table-cell table:style-name="ce3" office:value-type="string">
            <text:p>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ableur</text:p>
          </table:table-cell>
        </table:table-row>
        <table:table-row table:style-name="ro1">
          <table:table-cell office:value-type="string">
            <text:p>Logiciel de création de tableaux (ex : OpenOffice Calc, Microsoft Excel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abulation (Tab ou flèches doubles)</text:p>
          </table:table-cell>
        </table:table-row>
        <table:table-row table:style-name="ro1">
          <table:table-cell office:value-type="string">
            <text:p>Touche du clavier permettant d'aligner les espaces ou de changer de champ dans un tableau ou formulair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éléchargement (download)</text:p>
          </table:table-cell>
        </table:table-row>
        <table:table-row table:style-name="ro1">
          <table:table-cell office:value-type="string">
            <text:p>Action de rapatrier (copier) un fichier ou un logiciel situé sur un serveur Internet vers un ordinateur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éléchargements (Dossier par défaut)</text:p>
          </table:table-cell>
        </table:table-row>
        <table:table-row table:style-name="ro1">
          <table:table-cell office:value-type="string">
            <text:p>Endroit où est enregistré par défaut un fichier téléchargé sur l'ordinateur</text:p>
          </table:table-cell>
        </table:table-row>
        <table:table-row table:style-name="ro1">
          <table:table-cell office:value-type="string">
            <text:p>C'est un Dossier personnel comme : Documents, Images, Musique ou Vidéos 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era (T, To, Tbps, Thz)</text:p>
          </table:table-cell>
        </table:table-row>
        <table:table-row table:style-name="ro1">
          <table:table-cell office:value-type="string">
            <text:p>Exprime une quantité de 1000 Milliards (ex : 1 To = 1 Tera-octet = 1000 milliards d'octets = 1000 Giga-octet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racking (traçage) (voir Cookie)</text:p>
          </table:table-cell>
        </table:table-row>
        <table:table-row table:style-name="ro1">
          <table:table-cell office:value-type="string">
            <text:p>Pistage et suivi du comportement des utilisateurs d'Internet (notamment avec des trackers : les cookies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raitement de texte</text:p>
          </table:table-cell>
        </table:table-row>
        <table:table-row table:style-name="ro1">
          <table:table-cell office:value-type="string">
            <text:p>Logiciel de mise en forme de textes (ex : OpenOffice Writer, Microsoft Word, …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Très Haut Débit (THD) (voir Débit et Haut Débit)</text:p>
          </table:table-cell>
        </table:table-row>
        <table:table-row table:style-name="ro1">
          <table:table-cell office:value-type="string">
            <text:p>Accès à Internet dont le débit est supérieur à 30 Mégabit/s (fibre optique, VDSL2, 4G, ...) </text:p>
          </table:table-cell>
        </table:table-row>
        <table:table-row table:style-name="ro1" table:number-rows-repeated="2">
          <table:table-cell/>
        </table:table-row>
        <table:table-row table:style-name="ro2">
          <table:table-cell table:style-name="ce3" office:value-type="string">
            <text:p>U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U.R.L. (Uniform Resource Locator) (adresse U.R.L.) </text:p>
          </table:table-cell>
        </table:table-row>
        <table:table-row table:style-name="ro1">
          <table:table-cell office:value-type="string">
            <text:p>Adresse unique attribuée à une page d'un site Internet (ex : https://www.eponaclic.fr/lexique-informatique ) </text:p>
          </table:table-cell>
        </table:table-row>
        <table:table-row table:style-name="ro1">
          <table:table-cell office:value-type="string">
            <text:p>Composée du protocole (https://), du nom de domaine (www.eponaclic.fr) et de la page (/lexique-informatique/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U.S.B. (Universal Serial Bus)</text:p>
          </table:table-cell>
        </table:table-row>
        <table:table-row table:style-name="ro1">
          <table:table-cell office:value-type="string">
            <text:p>Branchement rectangulaire permettant de connecter un périphérique à chaud (matériel en march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Underscore (" _ " ou souligné ou trait bas)</text:p>
          </table:table-cell>
        </table:table-row>
        <table:table-row table:style-name="ro1">
          <table:table-cell office:value-type="string">
            <text:p>Trait bas sur la touche 8 du clavier alphabétique (à ne pas confondre avec le tiret " - " de la touche 6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Unité centrale (U.C.)</text:p>
          </table:table-cell>
        </table:table-row>
        <table:table-row table:style-name="ro1">
          <table:table-cell office:value-type="string">
            <text:p>Boîtier contenant tout le matériel électronique permettant à l'ordinateur de fonctionner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V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V.O.D. (Video On Demand) (ou vidéo à la demande)</text:p>
          </table:table-cell>
        </table:table-row>
        <table:table-row table:style-name="ro1">
          <table:table-cell office:value-type="string">
            <text:p>Evolution informatique du vidéo-club, initiée par des plateformes comme Netflix, Amazon, …</text:p>
          </table:table-cell>
        </table:table-row>
        <table:table-row table:style-name="ro1">
          <table:table-cell office:value-type="string">
            <text:p>Permet de regarder n'importe quand un film ou une série, à l'achat ou en location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V.P.N. (Virtual Private Network) (Réseau privé virtuel)</text:p>
          </table:table-cell>
        </table:table-row>
        <table:table-row table:style-name="ro1">
          <table:table-cell office:value-type="string">
            <text:p>Service qui protège les données et l'identité en ligne en masquant l'adresse I.P. de l'internaut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Verr. Num. (verrouillage numérique) ou Num Lock (numeric lock) (voir Pavé Numérique)</text:p>
          </table:table-cell>
        </table:table-row>
        <table:table-row table:style-name="ro1">
          <table:table-cell office:value-type="string">
            <text:p>Touche du pavé numérique qui active ou désactive l'accès aux chiffres (et donc aux flèches de navigation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Verrouillage Majuscules (ou Touche Majuscule avec la lettre A et un Cadenas) (voir Shift)</text:p>
          </table:table-cell>
        </table:table-row>
        <table:table-row table:style-name="ro1">
          <table:table-cell office:value-type="string">
            <text:p>Touche du clavier à gauche sous la touche Tabulation qui sert à verrouiller la frappe en majuscul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Virus (ou malware) </text:p>
          </table:table-cell>
        </table:table-row>
        <table:table-row table:style-name="ro1">
          <table:table-cell office:value-type="string">
            <text:p>Logiciel nuisible destiné à prendre le contrôle d'une machine connectée au réseau, à l'espionner ou à l'infecter</text:p>
          </table:table-cell>
        </table:table-row>
        <table:table-row table:style-name="ro1" table:number-rows-repeated="2">
          <table:table-cell/>
        </table:table-row>
        <table:table-row table:style-name="ro2">
          <table:table-cell table:style-name="ce3" office:value-type="string">
            <text:p>W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W.M.A. (Windows Media Audio) (voir Mp3)</text:p>
          </table:table-cell>
        </table:table-row>
        <table:table-row table:style-name="ro1">
          <table:table-cell office:value-type="string">
            <text:p>Format audio compressé développé par Microsoft pour obtenir des fichiers moins lourds (concurrent du Mp3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W.M.V. (Windows Media Video) (voir Mp4)</text:p>
          </table:table-cell>
        </table:table-row>
        <table:table-row table:style-name="ro1">
          <table:table-cell office:value-type="string">
            <text:p>Format vidéo compressé développé par Microsoft réduisant fortement la taille des vidéos (concurrent du Mp4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W.W.W. (World Wide Web) ou Web ou Toile</text:p>
          </table:table-cell>
        </table:table-row>
        <table:table-row table:style-name="ro1">
          <table:table-cell office:value-type="string">
            <text:p>Internet au niveau mondial, et historiquement préfixé " www. " devant les adresses U.R.L.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Webcam (cybercamera)</text:p>
          </table:table-cell>
        </table:table-row>
        <table:table-row table:style-name="ro1">
          <table:table-cell office:value-type="string">
            <text:p>Caméra vidéo numérique conçue comme périphérique d'ordinateur, externe, ou intégrée sur un portable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Webmail (messagerie web) (voir Client de messagerie)</text:p>
          </table:table-cell>
        </table:table-row>
        <table:table-row table:style-name="ro1">
          <table:table-cell office:value-type="string">
            <text:p>Possibilité de consulter sa messagerie depuis n'importe quel ordinateur via un navigateur (ex : Portail Orange, ...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Webmaster (administrateur de site web)</text:p>
          </table:table-cell>
        </table:table-row>
        <table:table-row table:style-name="ro1">
          <table:table-cell office:value-type="string">
            <text:p>Nom anglais désignant l'informaticien qui conçoit, développe et entretient un site internet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Wi-Fi (ou wifi) (contraction de Wireless Fidelity) </text:p>
          </table:table-cell>
        </table:table-row>
        <table:table-row table:style-name="ro1">
          <table:table-cell office:value-type="string">
            <text:p>Technologie de communication sans fil de moyenne portée (quelques dizaines de mètres)</text:p>
          </table:table-cell>
        </table:table-row>
        <table:table-row table:style-name="ro1">
          <table:table-cell/>
        </table:table-row>
        <table:table-row table:style-name="ro3">
          <table:table-cell table:style-name="ce9" office:value-type="string">
            <text:p>Windows (Microsoft Windows)</text:p>
          </table:table-cell>
        </table:table-row>
        <table:table-row table:style-name="ro3">
          <table:table-cell table:style-name="ce12" office:value-type="string">
            <text:p>Système d'exploitation destiné aux ordinateurs (dernière version : 11) </text:p>
          </table:table-cell>
        </table:table-row>
        <table:table-row table:style-name="ro1">
          <table:table-cell table:style-name="ce12"/>
        </table:table-row>
        <table:table-row table:style-name="ro3">
          <table:table-cell table:style-name="ce9" office:value-type="string">
            <text:p>Windows Defender (icrosoft Windows Defender)</text:p>
          </table:table-cell>
        </table:table-row>
        <table:table-row table:style-name="ro3">
          <table:table-cell table:style-name="ce12" office:value-type="string">
            <text:p>Application de sécurité intégrée par défaut à Windows (pare-feu et antivirus gratuits) </text:p>
          </table:table-cell>
        </table:table-row>
        <table:table-row table:style-name="ro1" table:number-rows-repeated="2">
          <table:table-cell table:style-name="ce12"/>
        </table:table-row>
        <table:table-row table:style-name="ro2">
          <table:table-cell table:style-name="ce3" office:value-type="string">
            <text:p>Z</text:p>
          </table:table-cell>
        </table:table-row>
        <table:table-row table:style-name="ro2">
          <table:table-cell table:style-name="ce3"/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Zip (fichier zip) (voir compresser)</text:p>
          </table:table-cell>
        </table:table-row>
        <table:table-row table:style-name="ro1">
          <table:table-cell table:style-name="ce8" office:value-type="string">
            <text:p>Format d'archivage le plus utilisé pour compresser des fichiers ce qui réduit leur taille et facilite leur transfert</text:p>
          </table:table-cell>
        </table:table-row>
        <table:table-row table:style-name="ro1">
          <table:table-cell table:style-name="ce8" office:value-type="string">
            <text:p>Une image seule est téléchargée en "jpg", plusieurs images sont regroupées dans un "zip" (icône de type valise)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>
            <text:p>Zone de notification</text:p>
          </table:table-cell>
        </table:table-row>
        <table:table-row table:style-name="ro1">
          <table:table-cell office:value-type="string">
            <text:p>Zone en bas à droite de la Barre des Tâches où apparaissent les messages d'information et d'alerte</text:p>
          </table:table-cell>
        </table:table-row>
      </table:table>
      <table:table table:name="Index" table:style-name="ta1" table:print-ranges="Index.A1:Index.A365">
        <office:forms form:automatic-focus="false" form:apply-design-mode="false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INDEX ALPHABETIQUE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A</text:p>
          </table:table-cell>
          <table:table-cell/>
        </table:table-row>
        <table:table-row table:style-name="ro1">
          <table:table-cell office:value-type="string">
            <text:p>A.D.S.L. (Asymmetric Digital Subscriber Line) (voir Haut déb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ccès rapi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ministrateur (admi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resse I.P. (Internet Protoco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resse M.A.C. (Media Access Contro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resse U.R.L. (Uniform Resource Locator) (voir Barre d'adress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resse électronique (ou courriel ou mai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phanumérique (contraction de alphabétique et numérique) (Voir Pavé numériqu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roi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i-malware (ou anti-spywar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i-spam (voir Spam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islash (= <text:s/>\ <text:s/>= <text:s/>Alt Gr + 8 <text:s/>= <text:s/>Ctrl + Alt + 8 = Alt + 92) (ou barre oblique inversé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ivir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perçu (ou aperçu avant impression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pplication (ou app ou Logiciel ou programme) (voir Stor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obase (= <text:s/>@ <text:s/>= <text:s/>Alt Gr + 0 <text:s/>= <text:s/>Ctrl + Alt + 0) (ou "at" ou "chez"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borescence 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thentification (s'authentifi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thentification forte (ou à deux facteurs ou 2FA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tar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B</text:p>
          </table:table-cell>
          <table:table-cell/>
        </table:table-row>
        <table:table-row table:style-name="ro1">
          <table:table-cell office:value-type="string">
            <text:p>B.I.O.S. (Basic Input-Output System - Système de base d'entrée/sortie) (voir Carte mèr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nde passante (ou Débit) <text:s/>(voir Bp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 d'adresse (voir Adresse U.R.L.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 d'outils (ou barre d'icôn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 de défilement (ou ascenseur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arre des favoris (<text:span text:style-name="T1">Chrome, Edge</text:span>) (voir Favori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 des menu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 des tâch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 des tit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 personnelle (Firefox)  (voir Barre des favori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 de données (Databas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e de registre (ou éditeur de registre) (reged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bliothèque (ou librairie logicielle) (voir D.L.L.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naire (voir B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t (contraction de Binary digit : chiffre binair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og (ou blogue ou carnet web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too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gue (bug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îte de dialog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ot (Démarrage ou Amorç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x internet (Boîtier de connex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ps (ou B/s ou Bit/s = bit par seconde ) - (extensions : Kbps, Mbps, Gbp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uteur (en référence au mouton qui se nourrit sans effor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reau (desktop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reaut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C</text:p>
          </table:table-cell>
          <table:table-cell/>
        </table:table-row>
        <table:table-row table:style-name="ro1">
          <table:table-cell office:value-type="string">
            <text:p>C: (ou Lecteur C: ou Disque local C: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.P.L. (Courant Porteur en Lign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ncel (Annul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nular (Hoax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psLock (contraction anglaise de Capitals et Lock) (voir Verrouillage Majuscul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pture d'écran (screenshot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te mère (voir B.I.O.S.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 PC (ou Explorateur de fichiers ou Poste de travai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m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min (path) (voir antislash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val de Troie (troja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ome (voir Google Chrom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é WiFi (protocoles WEP ou WPA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é WEP (Wired Equivalent Privacy (voir Clé WiFi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é WPA (Wi-Fi Protected Access (voir Clé WiFi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ie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ient de messagerie (voir Webmai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ip-art (clipar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oud (Driv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dec (contraction de Compression / Décompres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resser (voir zip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te App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te de messagerie (compte e-mai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te Goog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te Microsof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te Utilisateu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Concentrateur (ou Hub ou répartiteur ou multipris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figuration (ou Paramétrag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nexion sécurisé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okie (ou témoin de connex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pier-Coller (voir Presse-papi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bei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uper-Coller (voir Presse-papi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urriel indésirable (ou spam ou pourrie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urrier électronique (ou courriel ou e-mail ou email ou mail ou mé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urrier électronique : destinataire - Cc (Copie conforme) - Cci (Copie conforme invisibl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urrier électronique : acronymes dans "Objet : …"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rseur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6">
          <table:table-cell table:style-name="ce3" office:value-type="string">
            <text:p>D</text:p>
          </table:table-cell>
          <table:table-cell/>
        </table:table-row>
        <table:table-row table:style-name="ro1">
          <table:table-cell office:value-type="string">
            <text:p>D.L.L. (Dynamic Link Library) (Bibliothèque de liens dynamiqu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kweb (Internet Clandesti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ébit (ou bande passante) (voir Bp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éfaut (paramètre ou application par défaut, ...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ématérialisation (voir Numérisa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nées (data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nées mobiles (forfait data mobile) (voir Point d'accès mobil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ssier ou répertoire (fold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ssier personn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pi (Dot Per Inch) (ou ppp : Points Par Pouce) (voir Pou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ive (ou Cloud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iver (ou Pilot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E</text:p>
          </table:table-cell>
          <table:table-cell/>
        </table:table-row>
        <table:table-row table:style-name="ro1">
          <table:table-cell office:value-type="string">
            <text:p>E.X.I.F. (données EXIF) (Exchangeable Image File ou fichier d’échange de donné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-book (electronic book) (ou livre électronique) (voir Liseus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-mail (email) (voir courrier électroniqu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ge (voir Microsoft Ed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oji (ou emoticône ou smiley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ping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pace personn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thernet (prise ou câble ou port de type RJ45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plorateur de fichiers (ou poste de travail ou Ce PC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tension (ou Add-on ou module complémentaire ou plug-i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tension (de nom de fichier, de nom de domain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F</text:p>
          </table:table-cell>
          <table:table-cell/>
        </table:table-row>
        <table:table-row table:style-name="ro1">
          <table:table-cell office:value-type="string">
            <text:p>F.A.I. (Fournisseur d'Accès Internet) (ou opérateur Interne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.A.Q. (Frequently Asked Questions) (ou Foire Aux Questions)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Favoris<text:span text:style-name="T2"> (Chrome, Edge) </text:span>(ou marque-pages<text:span text:style-name="T2"> (Firefox) </text:span><text:span text:style-name="T3">ou signets </text:span><text:span text:style-name="T2">(Safari)</text:span>) <text:s/>(voir Barre des favori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nêt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bre optique (voir Très Haut Déb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chier (file) (voir Dossi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e d'attente (ou queue d'impres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refox (Mozilla Firefox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nd d'écr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mat de fichier (voir extension de fichi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mata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mulaire (ou page) de contac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um de discussion (voir Modérateu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eware (gratuiciel ou logiciel gratu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G</text:p>
          </table:table-cell>
          <table:table-cell/>
        </table:table-row>
        <table:table-row table:style-name="ro1">
          <table:table-cell office:value-type="string">
            <text:p>G.P.S. (Global Positioning System ou Système Global de Géolocalisa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stionnaire des tâches (Task Manag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ga (G, Go, Gbps, Ghz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Agenda (Calenda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Chro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Chrome O.S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Dri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Ear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Mail (Gmail) (ou Workspa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Map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Pho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(Suite Bureautique en lign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gle Youtub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H</text:p>
          </table:table-cell>
          <table:table-cell/>
        </table:table-row>
        <table:table-row table:style-name="ro1">
          <table:table-cell office:value-type="string">
            <text:p>H.D.D. (Hard Drive Disk) (ou Disque dur) (voir Mémoire de mass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.D.M.I. (High-Définition Multimédia Interfa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.T.M.L. (HyperText Markup Langu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.T.T.P. (HyperText Transfer Protocol) – (S = <text:s/>Secure) (voir slash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cker (pirat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dware (ou Matérie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shtag (= " diese " = " # " = " Alt Gr + 3 " = " Ctrl + Alt + 3 "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ut Débit (HD) (voir Débit et Très Haut Déb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ax (canula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t Line (téléassistan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ub (concentrateur) (ou répartiteur ou multipris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I</text:p>
          </table:table-cell>
          <table:table-cell/>
        </table:table-row>
        <table:table-row table:style-name="ro1">
          <table:table-cell office:value-type="string">
            <text:p>I.A. (Intelligence artificiell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.M.A.P. (Internet Message Access Protoco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S (iPhone O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cô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dentifiant (login) (ou nom d'utilisateu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fobu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erfa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ernet (Web ou Net ou Toil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3" office:value-type="string">
            <text:p>J</text:p>
          </table:table-cell>
          <table:table-cell/>
        </table:table-row>
        <table:table-row table:style-name="ro1">
          <table:table-cell office:value-type="string">
            <text:p>Jack (prise ou embou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peg (ou jpg) (Joint Photographic Experts Group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3" office:value-type="string">
            <text:p>K</text:p>
          </table:table-cell>
          <table:table-cell/>
        </table:table-row>
        <table:table-row table:style-name="ro1">
          <table:table-cell office:value-type="string">
            <text:p>Kilo (K, Ko, Kbps, Khz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L</text:p>
          </table:table-cell>
          <table:table-cell/>
        </table:table-row>
        <table:table-row table:style-name="ro1">
          <table:table-cell office:value-type="string">
            <text:p>Lecteur optiqu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cence (C.L.U.F. : Contrat de Licence Utilisateur Fina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en (ou lien hypertexte ou hyperlie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u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euse (voir E-book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te de diffusion (mailing-lis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giciel (software) (ou programme ou application ou app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giciel libre (ou Logiciel Open sour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6">
          <table:table-cell table:style-name="ce3" office:value-type="string">
            <text:p>M</text:p>
          </table:table-cell>
          <table:table-cell/>
        </table:table-row>
        <table:table-row table:style-name="ro1">
          <table:table-cell office:value-type="string">
            <text:p>M.M.S. (Multimedia Messaging Service) (ou message multimédia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.P.E.G. (Moving Picture Experts Group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.P.3 (M.P.E.G. Audio Layer 3) (voir W.M.A.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.P.4 (ou M.P.E.G.-4) (voir W.M.V.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OS (Macintosh Operating System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il (ou courrier électroniqu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lware (voir Viru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que-pages (voir Favori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ériel (hardwar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ga (M, Mo, Mbps, Mhz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émoire de masse (ou de stockage) (voir H.D.D. et S.S.D.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émoire Flash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émoire vive (R.A.M. Random Access Memory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nu contextu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ssagerie instantanée (chat ou tcha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(voir Compte Microsof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Windows Defe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Ed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Offi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OneDri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Outloo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Publis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Skyp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rosoft Window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e à jour (updat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dérateur (voir Forum de discus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dule complémentaire (voir Exten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t de passe (password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teur de recherch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ltifonctions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N</text:p>
          </table:table-cell>
          <table:table-cell/>
        </table:table-row>
        <table:table-row table:style-name="ro1">
          <table:table-cell office:value-type="string">
            <text:p>N.F.C. (Near Field Communication) (ou Communication en Champ Proch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vigateur (browser) (ou logiciel de naviga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wsletter (lettre d'informa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m de doma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umérisation (scan) <text:s/>(voir Dématérialisation et Scann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O</text:p>
          </table:table-cell>
          <table:table-cell/>
        </table:table-row>
        <table:table-row table:style-name="ro1">
          <table:table-cell office:value-type="string">
            <text:p>O.C.R. (Optical Character Recognition) (Reconnaissance optique de caractèr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.E.M. (Original Equipment Manufactur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.S.D. (On Screen Display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ctet (Byt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ffice (voir Microsoft Offi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duleu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eDrive (voir Microsoft OneDriv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glet (navigation par onglets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en source software (logiciel au code ouvert ou Logiciel libr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utlook (voir Microsoft Outlook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P</text:p>
          </table:table-cell>
          <table:table-cell/>
        </table:table-row>
        <table:table-row table:style-name="ro1">
          <table:table-cell office:value-type="string">
            <text:p>P.A.O. (Publication Assistée par Ordinateu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.D.F. (Portable Document Forma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.M.A.D. (Prise en Main à Distan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.O.P. (Post Office Protocol) (ou serveur POP3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ge d'accueil (Home p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amétrages (ou réglages ou configura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e-feu (Firewal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ti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ssword (Mot de pass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vé numér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ysage (voir Portra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ériphéri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ishing (hameçonn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èce joi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lote (driv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xel (voir résolu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ug-and-play (PnP) (brancher et jou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ug-in (voir Extens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dcast (voir Replay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int d'accès mobile (ou partage de connex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lice de caractères (ou police d'écriture) (Fon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p-up (en anglais : surgi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rta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rtrait (voir Paysag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ste de travail (voir Explorateur de fichier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uce (inch) (voir Dpi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pp (Points Par Pouces) <text:s/>(ou Dpi) (Voir Pouc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se-papier (voir Copier-Coller et Couper-Coll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cesseur (C.P.U. Central Processing Un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gramme (ou Logiciel ou Application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tocole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9" office:value-type="string">
            <text:p>Publisher (Microsoft Publisher )</text:p>
          </table:table-cell>
          <table:table-cell office:value-type="float" office:value="1">
            <text:p>1</text:p>
          </table:table-cell>
        </table:table-row>
        <table:table-row table:style-name="ro1" table:number-rows-repeated="2">
          <table:table-cell table:style-name="ce9"/>
          <table:table-cell/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Q</text:p>
          </table:table-cell>
          <table:table-cell/>
        </table:table-row>
        <table:table-row table:style-name="ro1">
          <table:table-cell office:value-type="string">
            <text:p>QR Code (Code Quick Response) <text:s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eue d'impression (ou File d'attent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6">
          <table:table-cell table:style-name="ce3" office:value-type="string">
            <text:p>R</text:p>
          </table:table-cell>
          <table:table-cell/>
        </table:table-row>
        <table:table-row table:style-name="ro1">
          <table:table-cell office:value-type="string">
            <text:p>R.A.M. (Random Access Memory) (voir Mémoire viv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J45 (voir Etherne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ccourc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ccourci clavi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nçongiciel (Ransomware) <text:s/>(voir Viru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épartiteur ( voir Hub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épertoire (voir Dossi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play (voir Podcast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éseau soci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ésolution (d'écran ou d'affich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stauration (de données) (voir Corbeille et Sauvegard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uteur (ou passerelle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S</text:p>
          </table:table-cell>
          <table:table-cell/>
        </table:table-row>
        <table:table-row table:style-name="ro1">
          <table:table-cell office:value-type="string">
            <text:p>S.M.S. (Short Message Service) (Service de Messages Courts ou texto ou mini-mess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.M.T.P. (Simple Mail Transfert Protoco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.S.D. (Solid State Drive) (voir Mémoire de mass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uvegarde (backup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anner (voir Numérisation et Multifonction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veur (serv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veur de message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ssion (ouverture - verrouillag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tup (installeu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reware (partagicie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ift (ou Maj ou Flèche vers le hau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gnets (voir Favoris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kype (Microsoft Skyp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ash (barre oblique / ) (voir H.T.T.P.) (voir Antislash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martphone (téléphone intelligent) (ou photophon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miley (voir Emoji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mishing (hameçonnage par SMS) (voir Phishing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ftware (voir Logiciel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am (ou pourriel ou courriel indésirabl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oofing (téléphoniqu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yware (logiciel espion ou espiogiciel) (voir Viru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ockage (Support ou Périphérique de stockage de mass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ore (magasin d'application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reaming (transmission en continu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fer (voir Navigateu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stème d'exploitation (O.S. Operating System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T</text:p>
          </table:table-cell>
          <table:table-cell/>
        </table:table-row>
        <table:table-row table:style-name="ro1">
          <table:table-cell office:value-type="string">
            <text:p>Tableu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bulation (Tab ou flèches double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éléchargement (download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éléchargements (Dossier par défau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a (T, To, Tbps, Thz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cking (traçage) (voir Cooki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itement de tex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ès Haut Débit (THD) (voir Débit et Haut Débit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U</text:p>
          </table:table-cell>
          <table:table-cell/>
        </table:table-row>
        <table:table-row table:style-name="ro1">
          <table:table-cell office:value-type="string">
            <text:p>U.R.L. (Uniform Resource Locator) (Voir adresse U.R.L.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.S.B. (Universal Serial Bu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derscore (" _ " ou souligné ou trait bas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ité centrale (U.C.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V</text:p>
          </table:table-cell>
          <table:table-cell/>
        </table:table-row>
        <table:table-row table:style-name="ro1">
          <table:table-cell office:value-type="string">
            <text:p>V.O.D. (Video On Demand) (ou vidéo à la demand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.P.N. (Virtual Private Network) (Réseau privé virtuel)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r. Num. (verrouillage numérique) ou Num Lock (numeric lock) (voir Pavé Numériqu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rouillage Majuscules (ou Touche Majuscule avec la lettre A et un Cadenas) (voir Shift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rus (ou malware) 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W</text:p>
          </table:table-cell>
          <table:table-cell/>
        </table:table-row>
        <table:table-row table:style-name="ro1">
          <table:table-cell office:value-type="string">
            <text:p>W.M.A. (Windows Media Audio) (voir Mp3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.M.V. (Windows Media Video) (voir Mp4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.W.W. (World Wide Web) ou Web ou Toi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bcam (ou cybercamera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bmail (messagerie web) (voir Client de messagerie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bmaster (administrateur de site web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-Fi (ou wifi) (contraction de Wireless Fidelity) 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9" office:value-type="string">
            <text:p>Windows (Microsoft Windows)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9" office:value-type="string">
            <text:p>Windows Defender (icrosoft Windows Defend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3" office:value-type="string">
            <text:p>Z</text:p>
          </table:table-cell>
          <table:table-cell/>
        </table:table-row>
        <table:table-row table:style-name="ro1">
          <table:table-cell office:value-type="string">
            <text:p>Zip (fichier zip) (voir compresser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one de notifica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/>
          <table:table-cell table:formula="of:=SUM([.B2:.B365])" office:value-type="float" office:value="312">
            <text:p>3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249cm" style:scale-to-X="1" style:scale-to-Y="2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13/03/2024</text:date>, <text:time>16:4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4T11:36:49.81</meta:creation-date>
    <dc:date>2024-03-13T16:43:39.44</dc:date>
    <meta:editing-duration>P2DT3H54M57S</meta:editing-duration>
    <meta:editing-cycles>144</meta:editing-cycles>
    <meta:generator>OpenOffice/4.1.15$Win32 OpenOffice.org_project/4115m2$Build-9813</meta:generator>
    <meta:document-statistic meta:table-count="2" meta:cell-count="1365" meta:object-count="0"/>
  </office:meta>
</office:document-meta>
</file>