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15EC38F7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as-char" svg:width="14cm" svg:height="9.999cm" draw:z-index="0"><draw:text-box><text:section text:style-name="Sect1" text:name="MasterLabel"><text:p text:style-name="Standard"><draw:frame draw:style-name="fr2" draw:name="images1" text:anchor-type="paragraph" svg:x="0.046cm" svg:y="0.122cm" svg:width="13.862cm" svg:height="9.774cm" draw:z-index="4"><draw:image xlink:href="Pictures/100000000000032000000215EC38F784.jpg" xlink:type="simple" xlink:show="embed" xlink:actuate="onLoad"/></draw:frame></text:p></text:section></draw:text-box></draw:frame><draw:frame draw:style-name="fr1" draw:name="Cadre2" text:anchor-type="as-char" svg:width="14cm" svg:height="9.999cm" draw:z-index="1"><draw:text-box><text:section text:style-name="Sect1" text:name="Section1" text:protected="true"><text:section-source text:section-name="MasterLabel"/><text:p text:style-name="Standard"><draw:frame draw:style-name="fr2" draw:name="images2" text:anchor-type="paragraph" svg:x="0.046cm" svg:y="0.122cm" svg:width="13.862cm" svg:height="9.774cm" draw:z-index="5"><draw:image xlink:href="Pictures/100000000000032000000215EC38F784.jpg" xlink:type="simple" xlink:show="embed" xlink:actuate="onLoad"/></draw:frame></text:p></text:section></draw:text-box></draw:frame></text:p>
      <text:p text:style-name="Standard"><draw:frame draw:style-name="fr1" draw:name="Cadre3" text:anchor-type="as-char" svg:width="14cm" svg:height="9.999cm" draw:z-index="2"><draw:text-box><text:section text:style-name="Sect1" text:name="Section2" text:protected="true"><text:section-source text:section-name="MasterLabel"/><text:p text:style-name="Standard"><draw:frame draw:style-name="fr2" draw:name="images3" text:anchor-type="paragraph" svg:x="0.046cm" svg:y="0.122cm" svg:width="13.862cm" svg:height="9.774cm" draw:z-index="6"><draw:image xlink:href="Pictures/100000000000032000000215EC38F784.jpg" xlink:type="simple" xlink:show="embed" xlink:actuate="onLoad"/></draw:frame></text:p></text:section></draw:text-box></draw:frame><draw:frame draw:style-name="fr1" draw:name="Cadre4" text:anchor-type="as-char" svg:width="14cm" svg:height="9.999cm" draw:z-index="3"><draw:text-box><text:section text:style-name="Sect1" text:name="Section3" text:protected="true"><text:section-source text:section-name="MasterLabel"/><text:p text:style-name="Standard"><draw:frame draw:style-name="fr2" draw:name="images4" text:anchor-type="paragraph" svg:x="0.046cm" svg:y="0.122cm" svg:width="13.862cm" svg:height="9.774cm" draw:z-index="7"><draw:image xlink:href="Pictures/100000000000032000000215EC38F784.jpg" xlink:type="simple" xlink:show="embed" xlink:actuate="onLoad"/></draw:frame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4cm" svg:height="9.999cm" text:anchor-type="as-char" svg:y="0cm" fo:margin-left="0cm" fo:margin-right="0cm" fo:margin-top="0cm" fo:margin-bottom="0cm" style:protect="size position" style:vertical-pos="top" style:vertical-rel="baseline" fo:padding="0cm" fo:border="0.002cm solid #cccccc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Sélection automatique" style:print-orientation="landscape" fo:margin-top="0.499cm" fo:margin-bottom="0.019cm" fo:margin-left="0.7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 </meta:initial-creator>
    <meta:creation-date>2019-12-06T17:21:32.19</meta:creation-date>
    <dc:date>2019-12-13T12:16:14.53</dc:date>
    <dc:creator>Serge </dc:creator>
    <meta:editing-duration>PT9M55S</meta:editing-duration>
    <meta:editing-cycles>3</meta:editing-cycles>
    <meta:generator>OpenOffice/4.1.7$Win32 OpenOffice.org_project/417m1$Build-9800</meta:generator>
    <meta:document-statistic meta:table-count="0" meta:image-count="4" meta:object-count="0" meta:page-count="1" meta:paragraph-count="2" meta:word-count="0" meta:character-count="4"/>
  </office:meta>
</office:document-meta>
</file>