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14cm" svg:height="9.999cm" draw:z-index="0"><draw:text-box><text:section text:style-name="Sect1" text:name="MasterLabel"><text:p text:style-name="Standard"/></text:section></draw:text-box></draw:frame><draw:frame draw:style-name="fr1" draw:name="Cadre2" text:anchor-type="as-char" svg:width="14cm" svg:height="9.999cm" draw:z-index="1"><draw:text-box><text:section text:style-name="Sect1" text:name="Section1" text:protected="true"><text:section-source text:section-name="MasterLabel"/><text:p text:style-name="Standard"/></text:section></draw:text-box></draw:frame></text:p>
      <text:p text:style-name="Standard"><draw:frame draw:style-name="fr1" draw:name="Cadre3" text:anchor-type="as-char" svg:width="14cm" svg:height="9.999cm" draw:z-index="2"><draw:text-box><text:section text:style-name="Sect1" text:name="Section2" text:protected="true"><text:section-source text:section-name="MasterLabel"/><text:p text:style-name="Standard"/></text:section></draw:text-box></draw:frame><draw:frame draw:style-name="fr1" draw:name="Cadre4" text:anchor-type="as-char" svg:width="14cm" svg:height="9.999cm" draw:z-index="3"><draw:text-box><text:section text:style-name="Sect1" text:name="Section3" text:protected="true"><text:section-source text:section-name="MasterLabel"/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4cm" svg:height="9.999cm" text:anchor-type="as-char" svg:y="0cm" fo:margin-left="0cm" fo:margin-right="0cm" fo:margin-top="0cm" fo:margin-bottom="0cm" style:protect="size position" style:vertical-pos="top" style:vertical-rel="baseline" fo:padding="0cm" fo:border="0.002cm solid #cccccc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Sélection automatique" style:print-orientation="landscape" fo:margin-top="0.499cm" fo:margin-bottom="0.019cm" fo:margin-left="0.7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</meta:initial-creator>
    <meta:creation-date>2019-12-06T17:21:32.19</meta:creation-date>
    <dc:date>2019-12-06T17:36:32.59</dc:date>
    <dc:creator>Serge </dc:creator>
    <meta:editing-duration>PT9M5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" meta:word-count="0" meta:character-count="4"/>
  </office:meta>
</office:document-meta>
</file>