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S Mincho" svg:font-family="'MS Mincho', 'MS Gothic'" style:font-family-generic="roma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84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9" style:family="table-cell" style:parent-style-name="Default">
      <style:table-cell-properties fo:border-bottom="0.002cm solid #000000" fo:background-color="transparent" fo:border-left="none" fo:border-right="none" fo:border-top="none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13" style:family="table-cell" style:parent-style-name="Default">
      <style:table-cell-properties fo:background-color="transparent"/>
      <style:text-properties style:font-name="Times New Roman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style:font-name="Times New Roman"/>
    </style:style>
    <style:style style:name="T1" style:family="text">
      <style:text-properties style:font-name="F"/>
    </style:style>
    <style:style style:name="T2" style:family="text">
      <style:text-properties style:font-name="Times New Roman" fo:font-size="12pt" fo:language="fr" fo:country="FR" style:font-name-asian="MS Mincho" style:font-size-asian="12pt" style:language-asian="ja" style:country-asian="JP" style:font-name-complex="Times New Roman" style:font-size-complex="6.80000019073486pt" style:language-complex="ar" style:country-complex="SA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number-columns-repeated="1017" table:default-cell-style-name="ce5"/>
        <table:table-row table:style-name="ro1">
          <table:table-cell table:style-name="ce1" office:value-type="string" table:number-columns-spanned="6" table:number-rows-spanned="1">
            <text:p>Connaissez-vous les départements français ?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" office:value-type="string">
            <text:p>AISNE</text:p>
          </table:table-cell>
          <table:table-cell table:style-name="ce6" office:value-type="string">
            <text:p>ALLIER</text:p>
          </table:table-cell>
          <table:table-cell table:style-name="ce6" office:value-type="string">
            <text:p>AUBE</text:p>
          </table:table-cell>
          <table:table-cell table:style-name="ce6" office:value-type="string">
            <text:p>ARDENNES</text:p>
          </table:table-cell>
          <table:table-cell table:style-name="ce6" office:value-type="string">
            <text:p>AVEYRON</text:p>
          </table:table-cell>
          <table:table-cell table:style-name="ce6" office:value-type="string">
            <text:p>BAS-RHI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LVADOS</text:p>
          </table:table-cell>
          <table:table-cell table:style-name="ce6" office:value-type="string">
            <text:p>CANTAL</text:p>
          </table:table-cell>
          <table:table-cell table:style-name="ce6" office:value-type="string">
            <text:p>CHER</text:p>
          </table:table-cell>
          <table:table-cell table:style-name="ce6" office:value-type="string">
            <text:p>CORSE</text:p>
          </table:table-cell>
          <table:table-cell table:style-name="ce6" office:value-type="string">
            <text:p>CREUSE</text:p>
          </table:table-cell>
          <table:table-cell table:style-name="ce6" office:value-type="string">
            <text:p>DOUBS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>
            <text:p>EURE</text:p>
          </table:table-cell>
          <table:table-cell table:style-name="ce6" office:value-type="string">
            <text:p>GARD</text:p>
          </table:table-cell>
          <table:table-cell table:style-name="ce6" office:value-type="string">
            <text:p>GIRONDE</text:p>
          </table:table-cell>
          <table:table-cell table:style-name="ce6" office:value-type="string">
            <text:p>HERAULT</text:p>
          </table:table-cell>
          <table:table-cell table:style-name="ce6" office:value-type="string">
            <text:p>JURA</text:p>
          </table:table-cell>
          <table:table-cell table:style-name="ce6" office:value-type="string">
            <text:p>LOIRE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3" office:value-type="string">
            <text:p>LOIR-ET-CHER</text:p>
          </table:table-cell>
          <table:table-cell table:style-name="ce6" office:value-type="string">
            <text:p>MANCHE</text:p>
          </table:table-cell>
          <table:table-cell table:style-name="ce6" office:value-type="string">
            <text:p>NORD</text:p>
          </table:table-cell>
          <table:table-cell table:style-name="ce6" office:value-type="string">
            <text:p>PAS-DE-CALAIS</text:p>
          </table:table-cell>
          <table:table-cell table:style-name="ce6" office:value-type="string">
            <text:p>SAVOIE</text:p>
          </table:table-cell>
          <table:table-cell table:style-name="ce6" office:value-type="string">
            <text:p>SEI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OMME</text:p>
          </table:table-cell>
          <table:table-cell table:style-name="ce6" office:value-type="string">
            <text:p>VIENNE</text:p>
          </table:table-cell>
          <table:table-cell table:style-name="ce6" table:number-columns-repeated="4"/>
          <table:table-cell table:number-columns-repeated="1018"/>
        </table:table-row>
        <table:table-row table:style-name="ro2" table:number-rows-repeated="2">
          <table:table-cell table:style-name="ce3"/>
          <table:table-cell table:style-name="ce6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7" office:value-type="string">
            <text:p>J'étais assis en terrasse en train de boire un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tandis que je regardais un clochard faire la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Une dame vint s'asseoir à côté de moi ; elle portait un manteau d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t j'en fus impressionné car je sais que l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Nous engageâmes la conversation, et ce qui me charma chez elle furent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t ses yeux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/>
          <table:table-cell table:style-name="ce11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Peu après, elle me proposa de monter chez elle. Il fallait donc que je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t j'acceptai sans crier </text:p>
          </table:table-cell>
          <table:table-cell table:style-name="ce12"/>
          <table:table-cell table:style-name="Default"/>
          <table:table-cell table:style-name="ce15"/>
          <table:table-cell table:number-columns-repeated="1017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Elle ne perdit pas l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Nous entrâmes dans sa chambre, et à peine arrivés, elle se déshabilla.</text:p>
          </table:table-cell>
          <table:table-cell table:style-name="ce11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Ses seins étaient magnifiques, elle les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n fait cette fille était vraiment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et l'on s'amusa jusqu'à l'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Pour cela, il ne s'agit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8"/>
          <table:table-cell table:style-name="ce13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L'exercice, ça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aussi, au petit matin, je lui proposai du jambon des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du saucisson et du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lle fut si contente de ce petit déjeuner, qu'elle m'appela son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/>
          <table:table-cell table:style-name="ce11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Où l'histoire se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c'est que lorsqu'on eut fini, un peu fatigués, elle regarda l'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t me demanda un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que je refusai de payer, trouvant que c'était trop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Elle me fit alors une terribl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et je vis dans ses yeux beaucoup d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/>
          <table:table-cell table:style-name="ce14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A cet instant, j'aurais bien eu besoin d'un </text:p>
          </table:table-cell>
          <table:table-cell table:style-name="ce9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car elle me lança son sac au visage et me donna un coup de pied dans le 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/>
          <table:table-cell table:style-name="ce7" office:value-type="string">
            <text:p><text:span text:style-name="T1">Tout finit par s'arranger, mais </text:span><text:span text:style-name="T2">avec des histoires pareilles, </text:span><text:span text:style-name="T1">elle </text:span></text:p>
          </table:table-cell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 table:number-columns-repeated="2"/>
          <table:table-cell table:style-name="ce7" office:value-type="string">
            <text:p>qu'on ne l'y prendrait plus.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4"/>
          <table:table-cell table:style-name="Default"/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S Mincho" svg:font-family="'MS Mincho', 'MS Gothic'" style:font-family-generic="roma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506cm" fo:margin-right="1.162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21/05/2018</text:date>, <text:time>12:2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8-05-21T09:25:41.88</meta:creation-date>
    <dc:date>2018-05-21T12:26:21.92</dc:date>
    <dc:creator>Serge </dc:creator>
    <meta:editing-duration>PT1H58M28S</meta:editing-duration>
    <meta:editing-cycles>1</meta:editing-cycles>
    <meta:document-statistic meta:table-count="1" meta:cell-count="55" meta:object-count="0"/>
    <meta:generator>OpenOffice/4.1.5$Win32 OpenOffice.org_project/415m1$Build-9789</meta:generator>
  </office:meta>
</office:document-meta>
</file>