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, 'MS Gothic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fo:font-weight="bold" style:font-weight-asian="bold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paragraph-properties fo:margin-left="2.54cm" fo:margin-right="0cm" fo:line-height="200%" fo:text-indent="0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omplainte du légume</text:p>
      <text:p text:style-name="Standard"/>
      <text:p text:style-name="Standard"/>
      <text:p text:style-name="Standard"/>
      <text:p text:style-name="P1">artichaut <text:tab/>carottes <text:tab/>champignon <text:tab/><text:tab/>chou <text:tab/><text:tab/>citrouille <text:tab/>cornichon</text:p>
      <text:p text:style-name="P1">épinards <text:tab/>haricots<text:tab/>navet <text:tab/><text:tab/><text:tab/>oignons<text:tab/>patate <text:tab/><text:tab/>petit pois </text:p>
      <text:p text:style-name="P2"><text:span text:style-name="T1">pissenlits <text:tab/>poireau <text:tab/>pois chiche</text:span> <text:tab/><text:tab/><text:span text:style-name="T1">radis</text:span></text:p>
      <text:p text:style-name="Standard"/>
      <text:p text:style-name="P3">Un oignon suffit à faire pleurer les gens, mais on n'a pas encore inventé le légume qui les ferait rire.” (Will Rogers)</text:p>
      <text:p text:style-name="P3"/>
      <text:p text:style-name="Standard"><text:span text:style-name="T2">A l'aide des raccourcis au clavier COUPER, COPIER et COLLER, remplacez les tirets par les mots de cette liste de légumes</text:span></text:p>
      <text:p text:style-name="Standard"/>
      <text:p text:style-name="Standard"/>
      <text:p text:style-name="P4">Quand t'as plus un _______ ,</text:p>
      <text:p text:style-name="P4">Plus de beurre à mettre dans les _______ ,</text:p>
      <text:p text:style-name="P4">Tu te dis que les _______ <text:s/>sont cuites,</text:p>
      <text:p text:style-name="P4">Que c'est la fin des _______ ,</text:p>
      <text:p text:style-name="P4">Tu te prends le _______ <text:s/>pour rien,</text:p>
      <text:p text:style-name="P4">T'as du sang de _______ ,</text:p>
      <text:p text:style-name="P4">Et la tête comme une _______ ,</text:p>
      <text:p text:style-name="P4">Tu ne te mêles plus de tes _______ ,</text:p>
      <text:p text:style-name="P4">Bref, t'en as gros sur la _______ ,</text:p>
      <text:p text:style-name="P4">T'es tout juste bon à bouffer les _______ <text:s/>par la racine.</text:p>
      <text:p text:style-name="P4">J'ai beau avoir un _______ <text:s/>dans le ciboulot et un cœur d' _______ ,</text:p>
      <text:p text:style-name="P4">Je ne suis pas né de la dernière pluie.</text:p>
      <text:p text:style-name="P4">Alors plutôt que de faire le _______ comme un _______ ,</text:p>
      <text:p text:style-name="P4">Je préfère appuyer sur le _______ .</text:p>
      <text:p text:style-name="P4">Quoi ? Je ne fais pas le ___ … ____ <text:s/>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, 'MS Gothic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a complainte du légume</dc:title>
    <meta:initial-creator>Serge</meta:initial-creator>
    <meta:creation-date>2017-11-27T08:41:00</meta:creation-date>
    <dc:creator>Serge</dc:creator>
    <dc:date>2017-11-28T08:06:00</dc:date>
    <meta:editing-cycles>2</meta:editing-cycles>
    <meta:editing-duration>PT14M</meta:editing-duration>
    <meta:document-statistic meta:table-count="0" meta:image-count="0" meta:object-count="0" meta:page-count="1" meta:paragraph-count="21" meta:word-count="195" meta:character-count="1012"/>
    <meta:generator>OpenOffice/4.1.6$Win32 OpenOffice.org_project/416m1$Build-9790</meta:generator>
  </office:meta>
</office:document-meta>
</file>