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e Français : une langue animale...</text:span></text:p>
      <text:p text:style-name="P1"/>
      <text:p text:style-name="P1"><text:span text:style-name="T3">" Myope comme une Taupe ", " rusé comme un Renard ", " serrés comme des Sardines "... à l'aide des raccourcis au clavier COUPER, COPIER et COLLER, remplacez les tirets par les mots de cette liste d'animaux.</text:span></text:p>
      <text:p text:style-name="P1"/>
      <text:p text:style-name="P1"><text:span text:style-name="T1">Agneau <text:tab/>Âne<text:tab/><text:tab/>Âne<text:tab/><text:tab/>Anguille <text:tab/>Baleine <text:tab/>Bécasse <text:tab/>Biche</text:span></text:p>
      <text:p text:style-name="P2">Bœuf <text:tab/><text:tab/>Bouc <text:tab/><text:tab/>Caille<text:tab/><text:tab/>Cafard <text:tab/>Canard <text:tab/>Carpe<text:tab/><text:tab/>Chat </text:p>
      <text:p text:style-name="P2">Chats<text:tab/><text:tab/>Cheval <text:tab/>Chèvre <text:tab/>Chien <text:tab/><text:tab/>Chien <text:tab/><text:tab/>Chiens <text:tab/>Cochon</text:p>
      <text:p text:style-name="P2">Coq<text:tab/><text:tab/>Coq<text:tab/><text:tab/>Crapaud <text:tab/>Crocodile<text:tab/>Cygne<text:tab/><text:tab/>Dindon <text:tab/>Ecrevisse</text:p>
      <text:p text:style-name="P2">Gardon <text:tab/>Grue <text:tab/><text:tab/>Lapin<text:tab/><text:tab/>Lapin <text:tab/><text:tab/>Lièvre <text:tab/>Linotte <text:tab/>Limande</text:p>
      <text:p text:style-name="P2">Lion <text:tab/><text:tab/>Loir <text:tab/><text:tab/>Loup <text:s/><text:tab/><text:tab/>Loup <text:tab/><text:tab/>Merlan<text:tab/>Mouche <text:tab/>Moutons</text:p>
      <text:p text:style-name="P2">Ours <text:tab/><text:tab/>Paon <text:tab/><text:tab/>Panthère <text:tab/>Phoque <text:tab/>Pigeon<text:tab/><text:tab/>Poisson <text:tab/>Poule</text:p>
      <text:p text:style-name="P2">Poule<text:tab/><text:tab/>Putois<text:tab/> <text:tab/>Rat<text:tab/><text:tab/>Singe<text:tab/><text:tab/>Souris <text:tab/>Taupe<text:tab/><text:tab/>Taureau</text:p>
      <text:p text:style-name="P2">Vache<text:tab/><text:tab/>Veau <text:tab/><text:tab/>Vers</text:p>
      <text:p text:style-name="P1"/>
      <text:p text:style-name="P1"/>
      <text:p text:style-name="P1">Que vous soyez fier comme un _______ , fort comme un _______ , têtu comme un _______ , malin comme un _______ ou simplement un chaud _______ , vous êtes tous, un jour ou l'autre, devenu _______ pour une _______ aux yeux de _______ .</text:p>
      <text:p text:style-name="P1"/>
      <text:p text:style-name="P1">Vous arrivez à votre premier rendez-vous fier comme un _______ et frais comme un _______ et là , ... pas un _______ ! Vous faites le pied de _______ , vous demandant si cette _______ vous a réellement posé un _______ .</text:p>
      <text:p text:style-name="P1"/>
      <text:p text:style-name="P1">Il y a _______ sous roche et pourtant le _______ émissaire qui vous a obtenu ce rancard, la tête de _______ avec qui vous êtes copain comme _______ , vous l'a certifié : cette _______ a du _______ , une vraie _______ ! C'est sûr, vous serez un _______ mort d'amour. Mais tout de même, elle vous traite comme un _______ .</text:p>
      <text:p text:style-name="P1"/>
      <text:p text:style-name="P1">Vous êtes prêt à gueuler comme un _______ quand finalement la fine _______ arrive. Bon, vous vous dites que dix minutes de retard, il n'y a pas de quoi casser trois pattes à un _______ . Sauf que la fameuse _______ , malgré son cou de _______ et sa crinière de _______ est en fait aussi plate qu'une _______ , myope comme une _______ , elle souffle comme un _______ et rit comme une _______ . Une vraie peau de _______ , quoi ! Et vous, vous êtes fait comme un _______ .</text:p>
      <text:p text:style-name="P1"/>
      <text:p text:style-name="P1">Vous roulez des yeux de _______ frit, vous êtes rouge comme une _______ , mais vous restez muet comme une _______ . Elle essaie bien de vous tirer les _______ du nez, mais vous sautez du _______ à l'_______ et finissez par noyer le _______ . Vous avez le _______ , l'envie vous prend de pleurer comme un _______ (ou de verser des larmes de _______ , c'est selon). Vous finissez par prendre le _______ par les cornes et vous inventer une fièvre de _______ qui vous permet de filer comme un _______ .</text:p>
      <text:p text:style-name="P1"/>
      <text:p text:style-name="P1">C'est pas que vous êtes une _______ mouillée, vous ne voulez pas être le _______ de la farce. Vous avez beau être doux comme un _______ sous vos airs d'_______ mal léché, faut pas vous prendre pour un _______ car vous pourriez devenir le _______ dans la bergerie.</text:p>
      <text:p text:style-name="P1"/>
      <text:p text:style-name="P1">Et puis, ça aurait servi à quoi de se regarder comme des _______ de faïence. Après tout, revenons à nos _______ : vous avez maintenant une faim de _______ , l'envie de dormir comme un _______ et surtout vous avez d'autres _______ à fouetter.</text:p>
      <text:p text:style-name="P1"/>
      <text:p text:style-name="P3">Billet d'humour de Jean d'Ormes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Français </dc:title>
    <meta:initial-creator>Serge</meta:initial-creator>
    <meta:creation-date>2014-12-10T17:37:00</meta:creation-date>
    <dc:creator>Serge</dc:creator>
    <dc:date>2018-05-26T08:09:00</dc:date>
    <meta:editing-cycles>8</meta:editing-cycles>
    <meta:editing-duration>PT44M</meta:editing-duration>
    <meta:document-statistic meta:table-count="0" meta:image-count="0" meta:object-count="0" meta:page-count="1" meta:paragraph-count="19" meta:word-count="536" meta:character-count="2951"/>
    <meta:generator>OpenOffice/4.1.6$Win32 OpenOffice.org_project/416m1$Build-9790</meta:generator>
  </office:meta>
</office:document-meta>
</file>