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4.995cm" fo:margin-right="0cm" fo:line-height="150%" fo:text-indent="1.249cm" style:auto-text-indent="false"/>
    </style:style>
    <style:style style:name="P5" style:family="paragraph" style:parent-style-name="Title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Title" style:master-page-name="Standard">
      <style:paragraph-properties fo:line-height="100%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'est ça, la Vie….</text:p>
      <text:p text:style-name="P5"/>
      <text:p text:style-name="P5"/>
      <text:p text:style-name="P1"><text:span text:style-name="T1">ARMES<text:tab/><text:tab/><text:tab/>CHASSE<text:tab/><text:tab/><text:tab/><text:tab/>FOURRURES</text:span></text:p>
      <text:p text:style-name="P1"><text:span text:style-name="T1">AGRICULTURE<text:tab/><text:tab/>NOURRITURE<text:tab/><text:tab/><text:tab/>RÉGIME</text:span></text:p>
      <text:p text:style-name="P1"><text:span text:style-name="T1">COULEURS<text:tab/><text:tab/><text:tab/>PEINTURE<text:tab/><text:tab/><text:tab/><text:tab/>MAQUILLAGE</text:span></text:p>
      <text:p text:style-name="P1"><text:span text:style-name="T1">MOTS<text:tab/><text:tab/><text:tab/><text:tab/>CONVERSATION<text:tab/><text:tab/><text:tab/>BAVARDAGE</text:span></text:p>
      <text:p text:style-name="P1"><text:span text:style-name="T1">JEU<text:tab/><text:tab/><text:tab/><text:tab/>CARTES<text:tab/><text:tab/><text:tab/><text:tab/>SORCELLERIE</text:span></text:p>
      <text:p text:style-name="P1"><text:span text:style-name="T1">AMITIÉ<text:tab/><text:tab/><text:tab/>AMOUR<text:tab/><text:tab/><text:tab/><text:tab/>MARIAGE</text:span></text:p>
      <text:p text:style-name="P1"><text:span text:style-name="T1">FEMMES<text:tab/><text:tab/><text:tab/>SEXE<text:tab/><text:tab/><text:tab/><text:tab/><text:tab/>MAUX DE TÊTES</text:span></text:p>
      <text:p text:style-name="P1"><text:span text:style-name="T1">ÉCHANGE<text:tab/><text:tab/><text:tab/>ARGENT<text:tab/><text:tab/><text:tab/><text:tab/>VRILLE</text:span></text:p>
      <text:p text:style-name="P2"/>
      <text:p text:style-name="P2"/>
      <text:p text:style-name="Standard"><text:span text:style-name="T2">A l'aide des raccourcis au clavier COUPER, COPIER et COLLER, remplacez les tirets par des mots de la liste ci-dessus afin de reconstituer des phrases cohérentes et évidentes.</text:span></text:p>
      <text:p text:style-name="P3"/>
      <text:p text:style-name="P3"/>
      <text:p text:style-name="P1"><text:span text:style-name="T3">- L'Homme a découvert les ________ et il a inventé la ________ <text:s/></text:span></text:p>
      <text:p text:style-name="P1"><text:span text:style-name="T3">La Femme a découvert la ________ et elle a inventé les ________. </text:span></text:p>
      <text:p text:style-name="P3"/>
      <text:p text:style-name="P1"><text:span text:style-name="T3">- L'Homme a découvert l'________ <text:s/>et il a inventé la ________</text:span></text:p>
      <text:p text:style-name="P1"><text:span text:style-name="T3">La Femme a découvert la ________ et elle a inventé le ________. </text:span></text:p>
      <text:p text:style-name="P3"/>
      <text:p text:style-name="P1"><text:span text:style-name="T3">- L'Homme a découvert les ________ et il a inventé la ________</text:span></text:p>
      <text:p text:style-name="P1"><text:span text:style-name="T3">La Femme a découvert la ________ et elle a inventé le ________. </text:span></text:p>
      <text:p text:style-name="P3"/>
      <text:p text:style-name="P1"><text:span text:style-name="T3">- L'Homme a découvert les ________ et il a inventé la ________</text:span></text:p>
      <text:p text:style-name="P1"><text:span text:style-name="T3">La Femme a découvert la ________ et elle a inventé le ________.</text:span></text:p>
      <text:p text:style-name="P3"/>
      <text:p text:style-name="P1"><text:span text:style-name="T3">- L'Homme a découvert le ________ et il a inventé les ________</text:span></text:p>
      <text:p text:style-name="P1"><text:span text:style-name="T3">La Femme a découvert les ________ et elle a inventé la ________.</text:span></text:p>
      <text:p text:style-name="P3"/>
      <text:p text:style-name="P1"><text:span text:style-name="T3">- L'Homme a découvert l' ________ <text:s/>et il a inventé l' ________</text:span></text:p>
      <text:p text:style-name="P1"><text:span text:style-name="T3">La Femme a découvert l' ________ <text:s/>et elle a inventé le ________.</text:span></text:p>
      <text:p text:style-name="P3"/>
      <text:p text:style-name="P1"><text:span text:style-name="T3">- L'Homme a découvert les ________ et il a inventé le ________</text:span></text:p>
      <text:p text:style-name="P1"><text:span text:style-name="T3">La Femme a découvert le ________ et elle a inventé les ________.</text:span></text:p>
      <text:p text:style-name="P3"/>
      <text:p text:style-name="P1"><text:span text:style-name="T3">- L'Homme a découvert l' ________ <text:s/>et il a inventé l' ________ <text:s/></text:span></text:p>
      <text:p text:style-name="P1"><text:span text:style-name="T3">La Femme a découvert l' ________,</text:span></text:p>
      <text:p text:style-name="P4"><text:span text:style-name="T3">et c'est là que tout est parti en ________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'est ça, la Vie</dc:title>
    <meta:initial-creator>blauwart</meta:initial-creator>
    <meta:creation-date>2002-09-14T15:01:00</meta:creation-date>
    <dc:creator>Serge</dc:creator>
    <dc:date>2017-11-13T18:08:00</dc:date>
    <meta:editing-cycles>3</meta:editing-cycles>
    <meta:editing-duration>PT22M</meta:editing-duration>
    <meta:document-statistic meta:table-count="0" meta:image-count="0" meta:object-count="0" meta:page-count="1" meta:paragraph-count="27" meta:word-count="252" meta:character-count="1451"/>
    <meta:generator>OpenOffice/4.1.6$Win32 OpenOffice.org_project/416m1$Build-9790</meta:generator>
  </office:meta>
</office:document-meta>
</file>