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MS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lacez les départements</text:span></text:p>
      <text:p text:style-name="P1"/>
      <text:p text:style-name="P1"/>
      <text:p text:style-name="P2"><text:span text:style-name="T1">AISNE <text:s text:c="2"/>- <text:s text:c="2"/>ALLIER <text:s text:c="2"/>- <text:s text:c="2"/>ARDENNES <text:s text:c="2"/>- <text:s text:c="2"/>AUBE <text:s text:c="2"/>- <text:s text:c="2"/>AVEYRON <text:s text:c="2"/>- <text:s text:c="2"/>BAS-RHIN <text:s text:c="2"/>-CALVADOS <text:s text:c="2"/>- <text:s text:c="2"/>CANTAL <text:s text:c="2"/>- <text:s text:c="2"/>CHER <text:s text:c="2"/>- <text:s text:c="2"/>CORSE <text:s/>- <text:s text:c="2"/>CREUSE <text:s text:c="2"/>- <text:s text:c="2"/>DOUBS <text:s text:c="2"/>- <text:s text:c="2"/>EURE <text:s text:c="2"/>-GARD <text:s text:c="2"/>- <text:s text:c="2"/>GIRONDE <text:s text:c="2"/>- <text:s text:c="2"/>HERAULT <text:s text:c="2"/>- <text:s text:c="2"/>JURA <text:s text:c="2"/>- <text:s text:c="2"/>LOIRE <text:s text:c="2"/>- <text:s text:c="2"/>LOIR-ET-CHER <text:s text:c="2"/>-MANCHE <text:s/>- <text:s text:c="2"/>NORD <text:s/>- <text:s text:c="2"/>PAS-DE-CALAIS <text:s/>- <text:s text:c="2"/>SAVOIE <text:s text:c="2"/>- <text:s text:c="2"/>SEINE <text:s text:c="2"/>- <text:s text:c="2"/>SOMME <text:s text:c="2"/>- <text:s text:c="2"/>VIENNE</text:span></text:p>
      <text:p text:style-name="P1"/>
      <text:p text:style-name="P3">A l'aide des raccourcis au clavier COUPER et COLLER, remplacez les pointillés par le nom de l'un des 26 départements.</text:p>
      <text:p text:style-name="P4"/>
      <text:p text:style-name="P4"/>
      <text:p text:style-name="P1"><text:span text:style-name="T3">J'étais assis au bar en train de boire un ....................... tandis que je regardais un clochard faire la ................... .</text:span></text:p>
      <text:p text:style-name="P1"><text:span text:style-name="T3">Une dame vint s'asseoir à côté de moi ; elle portait un manteau de ......................... et j'en fus impressionné car je sais que le ......................... .</text:span></text:p>
      <text:p text:style-name="P1"><text:span text:style-name="T3">Nous engageâmes la conversation, et ce qui me charma chez elle furent ......................... et ses yeux ......................... .</text:span></text:p>
      <text:p text:style-name="P4"/>
      <text:p text:style-name="P1"><text:span text:style-name="T3">Au bout de quelques minutes, elle me proposa de monter chez elle. Il fallait donc que je ......................... et j'acceptai sans crier ......................... !</text:span></text:p>
      <text:p text:style-name="P1"><text:span text:style-name="T3">Elle ne perdit pas le ......................... . Nous entrâmes dans sa chambre, et à peine arrivés, elle se déshabilla. Ses seins étaient magnifiques, elle les ......................... !!!</text:span></text:p>
      <text:p text:style-name="P1"><text:span text:style-name="T3">En fait cette fille était vraiment ......................... et l'on s'amusa jusqu'à l'......................... .</text:span></text:p>
      <text:p text:style-name="P1"><text:span text:style-name="T3">Là, il ne s'agit .........................</text:span></text:p>
      <text:p text:style-name="P4"/>
      <text:p text:style-name="P1"><text:span text:style-name="T3">L'exercice ça <text:s/>........................., aussi, au petit matin, je lui proposai du jambon des ........................., du saucisson et du ......................... .</text:span></text:p>
      <text:p text:style-name="P1"><text:span text:style-name="T3">Elle fut si contente de ce petit déjeuner, qu'elle m'appela son ......................... .</text:span></text:p>
      <text:p text:style-name="P4"/>
      <text:p text:style-name="P1"><text:span text:style-name="T3">Où l'histoire se ......................... , c'est que lorsqu'on eut fini, un peu fatigués, elle regarda l'......................... et me demanda une ......................... que je refusai de payer, trouvant que c'était trop ......................... .</text:span></text:p>
      <text:p text:style-name="P1"><text:span text:style-name="T3">Elle me fit alors une terrible ........................ et je vis dans ses yeux beaucoup de ..................... .</text:span></text:p>
      <text:p text:style-name="P4"/>
      <text:p text:style-name="P1"><text:span text:style-name="T3">A cet instant, j'aurais bien eu besoin d'un ......................... car elle me lança son sac au visage et me donna un coup de pied dans le ......................... .</text:span></text:p>
      <text:p text:style-name="P4"/>
      <text:p text:style-name="P1"><text:span text:style-name="T3">Tout finit par s'arranger, mais avec des histoires pareilles, elle ......................... qu'on ne l'y prendrait plu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MS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naissez-vous les départements français </dc:title>
    <meta:initial-creator>Serge</meta:initial-creator>
    <meta:creation-date>2017-11-01T09:39:00</meta:creation-date>
    <dc:creator>Serge</dc:creator>
    <dc:date>2017-11-06T16:43:00</dc:date>
    <meta:editing-cycles>5</meta:editing-cycles>
    <meta:editing-duration>PT30M</meta:editing-duration>
    <meta:document-statistic meta:table-count="0" meta:image-count="0" meta:object-count="0" meta:page-count="1" meta:paragraph-count="16" meta:word-count="330" meta:character-count="2325"/>
    <meta:generator>OpenOffice/4.1.6$Win32 OpenOffice.org_project/416m1$Build-9790</meta:generator>
  </office:meta>
</office:document-meta>
</file>