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MS Gothic'" style:font-family-generic="roma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Normal_20__28_Web_29_">
      <style:paragraph-properties fo:margin-top="0.494cm" fo:margin-bottom="0cm" fo:text-align="center" style:justify-single-word="false" fo:break-before="page"/>
      <style:text-properties fo:font-size="18pt" style:font-size-asian="18pt" style:font-size-complex="18pt"/>
    </style:style>
    <style:style style:name="P3" style:family="paragraph" style:parent-style-name="Normal_20__28_Web_29_">
      <style:paragraph-properties fo:margin-top="0.494cm" fo:margin-bottom="0cm"/>
    </style:style>
    <style:style style:name="P4" style:family="paragraph" style:parent-style-name="Normal_20__28_Web_29_">
      <style:paragraph-properties fo:margin-top="0.494cm" fo:margin-bottom="0cm" fo:text-align="center" style:justify-single-word="false"/>
      <style:text-properties fo:font-size="18pt" style:font-size-asian="18pt" style:font-size-complex="18pt"/>
    </style:style>
    <style:style style:name="P5" style:family="paragraph" style:parent-style-name="Normal_20__28_Web_29_">
      <style:paragraph-properties fo:margin-top="0.494cm" fo:margin-bottom="0cm" fo:line-height="150%"/>
    </style:style>
    <style:style style:name="P6" style:family="paragraph" style:parent-style-name="Normal_20__28_Web_29_">
      <style:paragraph-properties fo:margin-left="0.64cm" fo:margin-right="0cm" fo:margin-top="0.494cm" fo:margin-bottom="0cm" fo:line-height="150%" fo:text-indent="0cm" style:auto-text-indent="false"/>
    </style:style>
    <style:style style:name="T1" style:family="text">
      <style:text-properties fo:background-color="#ffff00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VELO THEATRE</text:p>
      <text:p text:style-name="Standard">APPEL D’AIR</text:p>
      <text:p text:style-name="Standard">Durée :1 h15 min</text:p>
      <text:p text:style-name="Standard">Tania Castaing. Charlot Lemoine</text:p>
      <text:p text:style-name="Standard">Jeudi 26 novembre à 15 h</text:p>
      <text:p text:style-name="Standard">Un homme, isolé entre ciel et terre est enfermé dans le quotidien de son lit, le risque</text:p>
      <text:p text:style-name="Standard">constant de la chute ;</text:p>
      <text:p text:style-name="Standard">THEATRE DU LAMPARO</text:p>
      <text:p text:style-name="Standard">LES TRACASSINS DE PHENOMENE</text:p>
      <text:p text:style-name="Standard">Durée :1h</text:p>
      <text:p text:style-name="Standard">Madeleine Cohu</text:p>
      <text:p text:style-name="Standard">Mercredi 2 décembre à 15 h</text:p>
      <text:p text:style-name="Standard">du lever au coucher du soleil, les déboires de phénomène et de sa marionnette yang shu shu,</text:p>
      <text:p text:style-name="Standard">petit singe quadragénaire ;</text:p>
      <text:p text:style-name="Standard">THEATRE DU GALLION</text:p>
      <text:p text:style-name="Standard">TURLUPITUDES</text:p>
      <text:p text:style-name="Standard">Durée : 55 min</text:p>
      <text:p text:style-name="Standard">Yannick Pasgrimaud</text:p>
      <text:p text:style-name="Standard">Mercredi 3 février à15 h</text:p>
      <text:p text:style-name="Standard">un petit monde concentré sur une table .</text:p>
      <text:p text:style-name="Standard">LA COMPAGNIE ALAIN SIMON</text:p>
      <text:p text:style-name="Standard">PHYSIOLOGIE DU MARIAGE</text:p>
      <text:p text:style-name="Standard">Durée ;:1h15min</text:p>
      <text:p text:style-name="Standard">distribution en cours </text:p>
      <text:p text:style-name="Standard">mardi 26 janvier à 19h</text:p>
      <text:p text:style-name="Standard">une espèce de zapping théâtral qui fait passer le spectateur de la commedia dell’arte au</text:p>
      <text:p text:style-name="Standard">vaudeville ponctué d’images de lanterne magique .</text:p>
      <text:p text:style-name="P2">Mise en forme d’un texte</text:p>
      <text:p text:style-name="P4">Exercice Le vélo Théâtre</text:p>
      <text:p text:style-name="P3"/>
      <text:p text:style-name="P5">1- Écrire le texte sans tenir compte de la mise en page (c'est à dire les phrases l'une sous l'autre simplement) </text:p>
      <text:p text:style-name="P5">avant chaque titre placer des étoiles pour séparer les paragraphes</text:p>
      <text:p text:style-name="P5"><text:span text:style-name="T1">Attention </text:span>ne pas cliquer sur entrée à la fin des étoiles !!!!!! </text:p>
      <text:p text:style-name="P6"><text:span text:style-name="T1">2-L’enregistrer </text:span>dans le dossier  «Writer 2011-2012 » </text:p>
      <text:p text:style-name="P6">sous le nom « 002-le vélo théâtre »</text:p>
      <text:p text:style-name="P5">3-mettre en forme </text:p>
      <text:p text:style-name="P5"><text:span text:style-name="T2">le titre et le sous titre</text:span> (centrer, mettre en gras, en police 18 et 14 pour le sous titre ) </text:p>
      <text:p text:style-name="P5"><text:span text:style-name="T2">Durée</text:span> : 1h15 mn (en italique et police 14)</text:p>
      <text:p text:style-name="P5"><text:span text:style-name="T2">Tania Casting</text:span>( en gras et 12) </text:p>
      <text:p text:style-name="P5"><text:span text:style-name="T2">la date</text:span> (alignée à D et soulignée )</text:p>
      <text:p text:style-name="P5"><text:span text:style-name="T2">le texte</text:span> (en gras, centré et en 13) </text:p>
      <text:p text:style-name="P5"><text:span text:style-name="T2">les étoiles</text:span> (centrées)</text:p>
      <text:p text:style-name="P6">4-Essayer de se servir de la « reproduction de mise en forme » pour mettre en forme les autres paragraphes (ligne par ligne) : sinon le faire manuellement </text:p>
      <text:p text:style-name="P6">5-mettre chaque paragraphe de couleurs différentes </text:p>
      <text:p text:style-name="P6">6-mettre en pied de page « Le vélo théâtre » (insertion/pied de page/standard) en Brush Script MT et police 1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MS Gothic'" style:font-family-generic="roma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en" fo:country="GB" fo:font-style="italic" fo:text-shadow="1pt 1pt" style:text-underline-style="solid" style:text-underline-width="auto" style:text-underline-color="font-color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anguage="en" fo:country="GB" fo:font-style="italic" style:font-size-asian="14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n" fo:country="GB" fo:font-style="italic" style:text-underline-style="solid" style:text-underline-width="auto" style:text-underline-color="font-color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>
        <style:tab-stops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-asian="MS Mincho" style:language-asian="ja" style:country-asian="JP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 VELO THEATRE</dc:title>
    <meta:initial-creator>Rome</meta:initial-creator>
    <meta:creation-date>2002-02-04T17:51:00</meta:creation-date>
    <dc:creator>Serge</dc:creator>
    <dc:date>2017-05-03T17:56:00</dc:date>
    <meta:print-date>2001-11-05T16:51:00</meta:print-date>
    <meta:editing-cycles>3</meta:editing-cycles>
    <meta:editing-duration>PT1M</meta:editing-duration>
    <meta:document-statistic meta:table-count="0" meta:image-count="0" meta:object-count="0" meta:page-count="2" meta:paragraph-count="44" meta:word-count="319" meta:character-count="1756"/>
    <meta:generator>OpenOffice/4.1.6$Win32 OpenOffice.org_project/416m1$Build-9790</meta:generator>
  </office:meta>
</office:document-meta>
</file>