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SansMS" svg:font-family="ComicSansMS, 'Bradley Hand ITC'" style:font-family-generic="script"/>
    <style:font-face style:name="Lucida Sans1" svg:font-family="'Lucida San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style:font-name-asian="Arial" style:font-name-complex="Arial"/>
    </style:style>
    <style:style style:name="P3" style:family="paragraph" style:parent-style-name="Standard">
      <style:paragraph-properties style:text-autospace="none"/>
      <style:text-properties style:font-name="Arial" fo:font-style="italic" style:font-name-asian="Arial" style:font-style-asian="italic" style:font-name-complex="Arial" style:font-style-complex="italic"/>
    </style:style>
    <style:style style:name="P4" style:family="paragraph" style:parent-style-name="Standard">
      <style:paragraph-properties style:text-autospace="none"/>
      <style:text-properties style:font-name="Arial" fo:font-size="8pt" style:font-name-asian="Arial" style:font-size-asian="8pt" style:font-name-complex="Arial" style:font-size-complex="8pt"/>
    </style:style>
    <style:style style:name="P5" style:family="paragraph" style:parent-style-name="Standard">
      <style:paragraph-properties style:text-autospace="none"/>
      <style:text-properties style:font-name="Verdana" fo:font-size="16pt" style:font-name-asian="Verdana" style:font-size-asian="16pt" style:font-name-complex="Verdana" style:font-size-complex="16pt"/>
    </style:style>
    <style:style style:name="P6" style:family="paragraph" style:parent-style-name="Standard">
      <style:paragraph-properties fo:text-align="center" style:justify-single-word="false" fo:break-before="page" style:text-autospace="non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7" style:family="paragraph" style:parent-style-name="Standard" style:master-page-name="Standard">
      <style:paragraph-properties style:page-number="auto" style:text-autospace="none"/>
      <style:text-properties style:font-name="Arial" fo:font-size="21pt" style:font-name-asian="ComicSansMS" style:font-size-asian="21pt" style:font-name-complex="ComicSansMS" style:font-size-complex="21pt"/>
    </style:style>
    <style:style style:name="T1" style:family="text">
      <style:text-properties style:font-name="Arial" style:font-name-asian="Arial" style:font-name-complex="Arial"/>
    </style:style>
    <style:style style:name="T2" style:family="text">
      <style:text-properties style:font-name="Arial" fo:font-style="italic" style:font-name-asian="Arial" style:font-style-asian="italic" style:font-name-complex="Arial" style:font-style-complex="italic"/>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Verdana" fo:font-size="16pt" style:font-name-asian="Verdana" style:font-size-asian="16pt" style:font-name-complex="Verdana"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rco Pantani</text:p>
      <text:p text:style-name="P2">L'Italien Marco Pantani, qui a été retrouvé mort samedi 14 février 2004 à Rimini (Italie), a</text:p>
      <text:p text:style-name="P2">côtoyé les sommets et les tréfonds dans une carrière cycliste qui a sombré après le coup</text:p>
      <text:p text:style-name="P2">d'arrêt du Giro 1999, lorsqu'un contrôle sanguin provoqua son abandon forcé.</text:p>
      <text:p text:style-name="P2"/>
      <text:p text:style-name="P2">Symboliquement, celui qui été comparé à un "Pirate", dont il avait imité jusqu'au look</text:p>
      <text:p text:style-name="P2">(petite barbichette, bandana, crâne rasé), a réalisé le doublé Giro-Tour de France (il est le</text:p>
      <text:p text:style-name="P2">dernier à l'avoir accompli) l'année du séisme provoqué par le scandale du dopage de</text:p>
      <text:p text:style-name="P2">l'affaire Festina (1998).</text:p>
      <text:p text:style-name="P2"/>
      <text:p text:style-name="P2">La saison suivante, sa trajectoire se brisait. Le 5 juin 1999, dans la station de Madonna di Campiglio, les controleurs ( les  « vampires ») de l'Union cycliste internationale (UCI) décelaient un hématocrite trop élevé de Pantani, irréristible jusque là dans les étapes de montagne et sur le point (à 36 heures près) de gagner une seconde fois le Giro.</text:p>
      <text:p text:style-name="P2"/>
      <text:p text:style-name="P2">Le champion adulé dans tout un pays devenait alors un homme sans repères, brisé par</text:p>
      <text:p text:style-name="P2">cet énième coup dur. Il semblait se reconstruire l'année suivante, en bénéficiant des</text:p>
      <text:p text:style-name="P2">conseils de Felice Gimondi, à qui il avait succédé au palmarès du Tour de France à trente trois années d'écart.</text:p>
      <text:p text:style-name="P2"/>
      <text:p text:style-name="P2">Mais les deux victoires d'étape dans le Tour 2000, au Mont Ventoux puis à Courchevel, n'étaient que les derniers exploits d'un coureur qui allait ensuite disparaître du devant de la scène sportive malgré toute l'affection de son public.</text:p>
      <text:p text:style-name="P2"/>
      <text:p text:style-name="P2">Des années durant, les "tifosi" ont adoré voir Pantani partir à l'abordage</text:p>
      <text:p text:style-name="P2">des grands cols. A coups de démarrages irrésistibles, d'envolées solitaires dans la montagne, le coureur de Cesenatico, une bourgade du littoral de l'Adriatique, a redonné vie au mythe du grand grimpeur, jusqu'à être intronisé héritier par l'Ange de la montagne, Charly Gaul en personne.</text:p>
      <text:p text:style-name="P5"/>
      <text:p text:style-name="P2">En ces années flamboyantes, le coureur aux oreilles décollées et au crâne rasé, surnommé l'Elefantino (petit éléphant), gagnait dans les Alpes (Morzine) et dans les Pyrénées (Guzet-Neige). Il accédait au podium du Tour (3ème en 1994), faisait sienne la montée de l'Alpe d'Huez (1995 et 1997) et parvenait à mettre KO Jan Ullrich en 1998, dans l'étape des Deux-Alpes fatale au champion allemand.</text:p>
      <text:p text:style-name="P2"/>
      <text:p text:style-name="P2"/>
      <text:p text:style-name="P2">Puis, le boucanier a perdu sa "grinta" à partir du fameux Giro 1999. La faute aux accidents, aux blessures de la vie, aux démêlés judiciaires et surtout au sentiment d'incompréhension qui l'a taraudé.</text:p>
      <text:p text:style-name="P2">Pendant plusieurs saisons, l'ex-Pirate a bataillé en vain. Il a alimenté la chronique judiciaire ou celle des faits divers. Il a traîné ses doutes jusqu'à disparaître du peloton</text:p>
      <text:p text:style-name="P2"><text:s/>en 2002, à cause d'une suspension.</text:p>
      <text:p text:style-name="P2"/>
      <text:p text:style-name="P2">Son retour au printemps 2003, à un niveau sportif honorable, a ressemblé à un chant du cygne. En juin dernier, l'on apprenait qu'il était soigné dans une clinique de désintoxication et de maladies nerveuses.</text:p>
      <text:p text:style-name="P2">la rumeur évoquait durant l'hiver 2003/04 une grosse prise de poids (une quinzaine</text:p>
      <text:p text:style-name="P2">de kilos) lui interdisant de fait toute reprise de compétition. mais, son retrait définitif du peloton n'avait pas encore été officialisé avant l'annonce tragique de son décès à l'âge de 34 ans.</text:p>
      <text:p text:style-name="P6">Explications</text:p>
      <text:p text:style-name="P3"/>
      <text:p text:style-name="P3">Par défaut, tout le texte est en Arial 12pts, sauf le titre qui est en Comic Sans MS, 20pts,</text:p>
      <text:p text:style-name="P3">gras italique.</text:p>
      <text:p text:style-name="P3"/>
      <text:p text:style-name="P3"/>
      <text:p text:style-name="P2"><text:s/>le titre:alignement à gauche</text:p>
      <text:p text:style-name="P3"/>
      <text:p text:style-name="P2">1er paragraphe : alignement à gauche</text:p>
      <text:p text:style-name="P2"/>
      <text:p text:style-name="P2">2ème paragraphe( Symboliquement …..) : justifié, interligne double ( format , paragraphe, retraits et espacements)</text:p>
      <text:p text:style-name="P2"/>
      <text:p text:style-name="P2">3ème paragraphe (la saison suivante ….) : <text:s text:c="2"/>retrait avant le texte 0.8cm, aprés 0,50, <text:s text:c="2"/>retrait première ligne 2cm, alignement à droite ( format, paragraphe, retraits et espacements ...)</text:p>
      <text:p text:style-name="P4"/>
      <text:p text:style-name="P2">4ème paragraphe ( le champion adulé …....) : alignement centré</text:p>
      <text:p text:style-name="P2"/>
      <text:p text:style-name="P2">5ème paragraphe ( Mais les deux victoires ...)): alignement justifié, retrait avant le texte 3cm, après 3cm</text:p>
      <text:p text:style-name="P4"/>
      <text:p text:style-name="P2">6ème paragraphe ( Des années durant....): alignement à droite, retrait avant le texte <text:s text:c="2"/>3cm</text:p>
      <text:p text:style-name="P2"/>
      <text:p text:style-name="P2">7 ème paragraphe (En ces années flamboyantes....) : justifié, retrait 1ere ligne négatif de 2 cm, retrait avant le texte 2 cm</text:p>
      <text:p text:style-name="P2"/>
      <text:p text:style-name="P2">8 ème paragraphe ( Puis le boucanier …) centré, retrait 1ere ligne 3 cm, retrait avant le texte 1 cm, aprés 2 cm, interligne de 1,5</text:p>
      <text:p text:style-name="P2"/>
      <text:p text:style-name="P2"/>
      <text:p text:style-name="P2">9 ème paragraphe ( Son retour ….) : justifié, espace avant le texte 5 cm, aprés 1 cm, espacement en-dessous 0,20</text:p>
      <text:p text:style-name="P2">onglet ( lettrine ) cocher afficher les lettrines, hauteur de 2 lignes, espacement au texte 0,20cm</text:p>
      <text:p text:style-name="P2">onglet enchainements : cocher veuves et orphelines</text:p>
      <text:p text:style-name="P2"/>
      <text:p text:style-name="P2">10 eme paragraphe ( la rumeur évoquait......) : majuscules, bordure complète, style 2,5 , ombre de 0,30, espacement avec le contenu 1 cm.</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SansMS" svg:font-family="ComicSansMS, 'Bradley Hand ITC'" style:font-family-generic="script"/>
    <style:font-face style:name="Lucida Sans1" svg:font-family="'Lucida San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 R</meta:initial-creator>
    <meta:creation-date>2012-05-11T20:35:00</meta:creation-date>
    <dc:creator>Serge</dc:creator>
    <dc:date>2017-05-03T17:21:00</dc:date>
    <meta:editing-cycles>4</meta:editing-cycles>
    <meta:editing-duration>P15824DT17H31M44S</meta:editing-duration>
    <meta:document-statistic meta:table-count="0" meta:image-count="0" meta:object-count="0" meta:page-count="2" meta:paragraph-count="38" meta:word-count="733" meta:character-count="4469"/>
    <meta:generator>OpenOffice/4.1.6$Win32 OpenOffice.org_project/416m1$Build-9790</meta:generator>
  </office:meta>
</office:document-meta>
</file>