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style:text-autospace="none"/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3" style:family="paragraph" style:parent-style-name="Standard">
      <style:paragraph-properties style:text-autospace="none"/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style:text-autospace="non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Standard" style:master-page-name="Standard">
      <style:paragraph-properties style:page-number="auto" style:text-autospace="none"/>
      <style:text-properties fo:font-size="11pt" style:font-name-asian="Times New Roman" style:font-size-asian="11pt" style:font-name-complex="Times New Roman" style:font-size-complex="11pt"/>
    </style:style>
    <style:style style:name="T1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" style:family="text"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Texte brut</text:p>
      <text:p text:style-name="P1"/>
      <text:p text:style-name="P1"/>
      <text:p text:style-name="P1">GRAIN SA Neuchâtel, le 10 Juillet 2007 <text:s/></text:p>
      <text:p text:style-name="P1">7 Avenue des Pins</text:p>
      <text:p text:style-name="P1">2000 Neuchâtel</text:p>
      <text:p text:style-name="P1">Monsieur Jean Bombeur</text:p>
      <text:p text:style-name="P1">16 Place Hadautres</text:p>
      <text:p text:style-name="P1">2007 Neuchâtel</text:p>
      <text:p text:style-name="P1">Monsieur,</text:p>
      <text:p text:style-name="P1">Nous avons le plaisir de vous faire parvenir sous ce pli les derniers chiffres relatifs aux volumes vendus durant le dernier semestre.</text:p>
      <text:p text:style-name="P2">janv - juin</text:p>
      <text:p text:style-name="P4">Céréales (en tonnes)</text:p>
      <text:p text:style-name="P1">Orge 208,60</text:p>
      <text:p text:style-name="P1">Sésame 8,95</text:p>
      <text:p text:style-name="P1">Blé 1234,80</text:p>
      <text:p text:style-name="P1">Avoine 123,50</text:p>
      <text:p text:style-name="P1">Maïs 234,80</text:p>
      <text:p text:style-name="P3">Total 1810,65</text:p>
      <text:p text:style-name="P3">Ces résultats se répartissent comme suit :</text:p>
      <text:p text:style-name="P5">1er trimestre 1234557,80 Sfr</text:p>
      <text:p text:style-name="P5">2 ème trimestre 2345678,90 Sfr</text:p>
      <text:p text:style-name="P1">En espérant vous avoir ainsi satisfait, nous vous prions d'agréer, Monsieur, nos salutations distinguées.</text:p>
      <text:p text:style-name="P1">Pour la Sociéré GRAIN</text:p>
      <text:p text:style-name="P1">Le responsable des ventes</text:p>
      <text:p text:style-name="P1">C.Zahm</text:p>
      <text:p text:style-name="P1"/>
      <text:p text:style-name="P10">explications</text:p>
      <text:p text:style-name="P7"/>
      <text:p text:style-name="P8">Par défaut, tout le texte est en Times New Roman 11 pts.</text:p>
      <text:p text:style-name="P8"/>
      <text:p text:style-name="P8">Mise en page : format, page, marge haute : 4 cm, bas:3 cm, droite te gauche : 3 cm.</text:p>
      <text:p text:style-name="P8"/>
      <text:p text:style-name="P8">En-tête, à gauche Exercice 13, à droite Epon@clic en Arial gras 12</text:p>
      <text:p text:style-name="P8">format, paragraphe, bordure, inférieure, 1 pt. </text:p>
      <text:p text:style-name="P8"/>
      <text:p text:style-name="P8">pied de page : La date à gauche, numéro de page à droite ( insertion/champs/autres)</text:p>
      <text:p text:style-name="P8">pour le N° de page : écrire page puis insertion/champs/N°de page </text:p>
      <text:p text:style-name="P8">format, paragraphe, bordure supérieure 1 pt</text:p>
      <text:p text:style-name="P8"/>
      <text:p text:style-name="P8">Sélectionnez la 1ère ligne, format, paragraphe, tabulation, 9cm, gauche et ok</text:p>
      <text:p text:style-name="P8">Cliquez devant Neuchâtel et tabulez.</text:p>
      <text:p text:style-name="P8">Curseur à la fin de la <text:s/>la 3eme ligne</text:p>
      <text:p text:style-name="P8">2 fois entrée, sélection ( Monsieur..... Neuchâtel), format, paragraphe, retrait et espacements, retrait avant le texte 9 cm.</text:p>
      <text:p text:style-name="P8"/>
      <text:p text:style-name="P8">2 fois entrée, select Monsieur, format, paragraphe, retrait avant le texte 1cm, espacement sous 0,50.</text:p>
      <text:p text:style-name="P8"/>
      <text:p text:style-name="P8">idem pour les 2 lignes suivantes</text:p>
      <text:p text:style-name="P8"/>
      <text:p text:style-name="P8">janv-juin : format, paragraphe, tabulation, 9,5cm, centré, dé-sélectionnez et tabulez.</text:p>
      <text:p text:style-name="P8"/>
      <text:p text:style-name="P8">Céréales en tonnes : format paragraphe, retrait avant 1cm, tabulation:9,50 décimal, OK</text:p>
      <text:p text:style-name="P8"><text:s/>curseur devant en tonnes et tabulez</text:p>
      <text:p text:style-name="P8"/>
      <text:p text:style-name="P8">sélection des 5 lignes suivantes, format, paragraphe, retrait avant 2cm, tabulation, 7,50 decimal et ok, manip identique, curseur devant les chiffres et tabulez</text:p>
      <text:p text:style-name="P8"/>
      <text:p text:style-name="P8">total 1810.... : format, paragraphe, retrait en-dessous 1cm, tabulation, 8cm, droit, et nouveau (à droite) 9,50 décimal OK</text:p>
      <text:p text:style-name="P8"/>
      <text:p text:style-name="P8">insertion, ligne horizontale, simple,</text:p>
      <text:p text:style-name="P8"/>
      <text:p text:style-name="P8">ligne suivante : form, parag, retrait avant 1cm,</text:p>
      <text:p text:style-name="P8"/>
      <text:p text:style-name="P8">les 2 lignes suivantes : format, parag, retrait avant 2cm, tabulation , 7,50 décimal </text:p>
      <text:p text:style-name="P8"><text:s text:c="36"/>nouveau, tabulation 8,5 gauche, OK</text:p>
      <text:p text:style-name="P8"/>
      <text:p text:style-name="P8">En espérant …... : form, parag, retrait avant 1cm, en dessous 0,50</text:p>
      <text:p text:style-name="P8"/>
      <text:p text:style-name="P8">les dernières lignes : form, parag, retrait avant 8, OK, centré.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 R</meta:initial-creator>
    <meta:creation-date>2012-05-14T18:06:00</meta:creation-date>
    <dc:creator>Serge</dc:creator>
    <dc:date>2017-05-03T17:20:00</dc:date>
    <meta:editing-cycles>2</meta:editing-cycles>
    <meta:editing-duration>PT1M</meta:editing-duration>
    <meta:document-statistic meta:table-count="0" meta:image-count="0" meta:object-count="0" meta:page-count="2" meta:paragraph-count="49" meta:word-count="372" meta:character-count="2358"/>
    <meta:generator>OpenOffice/4.1.6$Win32 OpenOffice.org_project/416m1$Build-9790</meta:generator>
  </office:meta>
</office:document-meta>
</file>