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28pt" fo:font-weight="bold" style:font-size-asian="28pt" style:font-weight-asian="bold" style:font-name-complex="Baskerville Old Face" style:font-size-complex="28pt" style:font-weight-complex="bold"/>
    </style:style>
    <style:style style:name="P2" style:family="paragraph" style:parent-style-name="Standard">
      <style:text-properties style:font-name="Baskerville Old Face" fo:font-size="16pt" fo:font-weight="bold" style:font-size-asian="16pt" style:font-weight-asian="bold" style:font-name-complex="Baskerville Old Face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6pt" fo:font-weight="bold" style:font-size-asian="16pt" style:font-weight-asian="bold" style:font-name-complex="Baskerville Old Face" style:font-size-complex="16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www.dafont.com/fr/" text:style-name="Internet_20_link" text:visited-style-name="Visited_20_Internet_20_Link"><text:span text:style-name="Internet_20_link">http://www.dafont.com/fr/</text:span></text:a></text:p>
      <text:p text:style-name="Standard"/>
      <text:p text:style-name="Standard"><text:a xlink:type="simple" xlink:href="http://www.policedecriture.com/" text:style-name="Internet_20_link" text:visited-style-name="Visited_20_Internet_20_Link"><text:span text:style-name="Internet_20_link">http://www.policedecriture.com/</text:span></text:a></text:p>
      <text:p text:style-name="Standard"/>
      <text:p text:style-name="Standard"><text:a xlink:type="simple" xlink:href="https://www.fontyukle.net/fr/1,britannic" text:style-name="Internet_20_link" text:visited-style-name="Visited_20_Internet_20_Link"><text:span text:style-name="Internet_20_link">https://www.fontyukle.net/fr/1,britannic</text:span></text:a></text:p>
      <text:p text:style-name="Standard"/>
      <text:p text:style-name="Standard"><text:a xlink:type="simple" xlink:href="http://www.myfontfree.com/britannic-bold-myfontfreecom126f36996.htm" text:style-name="Internet_20_link" text:visited-style-name="Visited_20_Internet_20_Link"><text:span text:style-name="Internet_20_link">http://www.myfontfree.com/britannic-bold-myfontfreecom126f36996.htm</text:span></text:a></text:p>
      <text:p text:style-name="Standard"/>
      <text:p text:style-name="Standard"><text:a xlink:type="simple" xlink:href="http://www.policegratuit.tophebergeur.com/mfonts.php" text:style-name="Internet_20_link" text:visited-style-name="Visited_20_Internet_20_Link"><text:span text:style-name="Internet_20_link">http://www.policegratuit.tophebergeur.com/mfonts.php</text:span></text:a></text:p>
      <text:p text:style-name="Standard"/>
      <text:p text:style-name="Standard"><text:a xlink:type="simple" xlink:href="https://ufonts.com/download/matura-mt-script-capitals/30244.html" text:style-name="Internet_20_link" text:visited-style-name="Visited_20_Internet_20_Link"><text:span text:style-name="Internet_20_link">https://ufonts.com/download/matura-mt-script-capitals/30244.html</text:span></text:a></text:p>
      <text:p text:style-name="Standard"/>
      <text:p text:style-name="Standard"><text:a xlink:type="simple" xlink:href="http://fr.ffonts.net/B.html" text:style-name="Internet_20_link" text:visited-style-name="Visited_20_Internet_20_Link"><text:span text:style-name="Internet_20_link">http://fr.ffonts.net/B.html</text:span></text:a></text:p>
      <text:p text:style-name="Standard"/>
      <text:p text:style-name="Standard"><text:a xlink:type="simple" xlink:href="http://fr.fontriver.com/b_fonts/" text:style-name="Internet_20_link" text:visited-style-name="Visited_20_Internet_20_Link"><text:span text:style-name="Internet_20_link">http://fr.fontriver.com/b_fonts/</text:span></text:a></text:p>
      <text:p text:style-name="Standard"/>
      <text:p text:style-name="Standard"><text:a xlink:type="simple" xlink:href="http://j-ai-dit-oui.com/polices-d-ecriture-a-telecharger/" text:style-name="Internet_20_link" text:visited-style-name="Visited_20_Internet_20_Link"><text:span text:style-name="Internet_20_link">http://j-ai-dit-oui.com/polices-d-ecriture-a-telecharger/</text:span></text:a></text:p>
      <text:p text:style-name="Standard"/>
      <text:p text:style-name="Standard"><text:a xlink:type="simple" xlink:href="http://www.1001fonts.fr/download-font-2707-monafont-v2.htm" text:style-name="Internet_20_link" text:visited-style-name="Visited_20_Internet_20_Link"><text:span text:style-name="Internet_20_link">http://www.1001fonts.fr/download-font-2707-monafont-v2.htm</text:span></text:a></text:p>
      <text:p text:style-name="Standard"/>
      <text:p text:style-name="Standard"/>
      <text:p text:style-name="P1"><draw:frame draw:style-name="fr1" draw:name="blkballs" text:anchor-type="char" svg:y="0cm" svg:width="14.736cm" svg:height="0.342cm" draw:z-index="0"><draw:image xlink:href="../../../../Program%20Files%20(x86)/OpenOffice%204/share/gallery/rulers/blkballs.gif" xlink:type="simple" xlink:show="embed" xlink:actuate="onLoad"/></draw:frame>police</text:p>
      <text:p text:style-name="P2">comic sans MS</text:p>
      <text:p text:style-name="P2">baskerville old face</text:p>
      <text:p text:style-name="P2">courier new</text:p>
      <text:p text:style-name="P2">georgia</text:p>
      <text:p text:style-name="P2">cooper black</text:p>
      <text:p text:style-name="P2">kunstler script</text:p>
      <text:p text:style-name="P2">blackadder</text:p>
      <text:p text:style-name="P2">wide latin</text:p>
      <text:p text:style-name="P2">century gothic</text:p>
      <text:p text:style-name="P2">tania casting</text:p>
      <text:p text:style-name="P2">brush script MT</text:p>
      <text:p text:style-name="P2">britannic bold </text:p>
      <text:p text:style-name="P2"/>
      <text:p text:style-name="P3"><draw:frame draw:style-name="fr1" draw:name="gldballs" text:anchor-type="char" svg:y="0cm" svg:width="14.736cm" svg:height="0.342cm" draw:z-index="1"><draw:image xlink:href="../../../../Program%20Files%20(x86)/OpenOffice%204/share/gallery/rulers/gldballs.gif" xlink:type="simple" xlink:show="embed" xlink:actuate="onLoad"/></draw:frame></text:p>
      <text:p text:style-name="P2">vérifiez si vous les <text:s/>avez dans vos polices et cochez !</text:p>
      <text:p text:style-name="P2">Le cours consistera à télécharger différentes polic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ttp://www</dc:title>
    <meta:initial-creator>danielle machavoine</meta:initial-creator>
    <meta:creation-date>2019-04-30T19:34:00</meta:creation-date>
    <dc:creator>Serge </dc:creator>
    <dc:date>2019-04-30T19:35:11.69</dc:date>
    <meta:editing-cycles>3</meta:editing-cycles>
    <meta:editing-duration>PT1M28S</meta:editing-duration>
    <meta:generator>OpenOffice/4.1.6$Win32 OpenOffice.org_project/416m1$Build-9790</meta:generator>
    <meta:document-statistic meta:table-count="0" meta:image-count="2" meta:object-count="0" meta:page-count="1" meta:paragraph-count="25" meta:word-count="54" meta:character-count="723"/>
  </office:meta>
</office:document-meta>
</file>