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1.007cm" fo:margin-left="-0.023cm" style:page-number="auto" table:align="left" style:writing-mode="lr-tb"/>
    </style:style>
    <style:style style:name="Tableau1.A" style:family="table-column">
      <style:table-column-properties style:column-width="0.914cm"/>
    </style:style>
    <style:style style:name="Tableau1.C" style:family="table-column">
      <style:table-column-properties style:column-width="0.912cm"/>
    </style:style>
    <style:style style:name="Tableau1.H" style:family="table-column">
      <style:table-column-properties style:column-width="1.085cm"/>
    </style:style>
    <style:style style:name="Tableau1.L" style:family="table-column">
      <style:table-column-properties style:column-width="0.797cm"/>
    </style:style>
    <style:style style:name="Tableau1.1" style:family="table-row">
      <style:table-row-properties style:min-row-height="0.953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8cm" style:keep-together="true" fo:keep-together="auto"/>
    </style:style>
    <style:style style:name="Tableau2" style:family="table">
      <style:table-properties style:width="10.961cm" fo:margin-left="0.009cm" table:align="left" style:writing-mode="lr-tb"/>
    </style:style>
    <style:style style:name="Tableau2.A" style:family="table-column">
      <style:table-column-properties style:column-width="3.718cm"/>
    </style:style>
    <style:style style:name="Tableau2.B" style:family="table-column">
      <style:table-column-properties style:column-width="3.639cm"/>
    </style:style>
    <style:style style:name="Tableau2.C" style:family="table-column">
      <style:table-column-properties style:column-width="3.604cm"/>
    </style:style>
    <style:style style:name="Tableau2.1" style:family="table-row">
      <style:table-row-properties style:min-row-height="7.745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color="#33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5e11a6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style:use-window-font-color="true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 table:number-columns-repeated="3"/>
        <table:table-column table:style-name="Tableau1.H"/>
        <table:table-column table:style-name="Tableau1.C" table:number-columns-repeated="3"/>
        <table:table-column table:style-name="Tableau1.L"/>
        <table:table-row table:style-name="Tableau1.1">
          <table:table-cell table:style-name="Tableau1.A1" office:value-type="string">
            <text:p text:style-name="P1">T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C</text:p>
          </table:table-cell>
        </table:table-row>
        <table:table-row table:style-name="Tableau1.2"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Q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E</text:p>
          </table:table-cell>
        </table:table-row>
        <table:table-row table:style-name="Tableau1.2"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P</text:p>
          </table:table-cell>
        </table:table-row>
        <table:table-row table:style-name="Tableau1.2"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E</text:p>
          </table:table-cell>
        </table:table-row>
        <table:table-row table:style-name="Tableau1.2"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F</text:p>
          </table:table-cell>
        </table:table-row>
        <table:table-row table:style-name="Tableau1.2"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T</text:p>
          </table:table-cell>
        </table:table-row>
        <table:table-row table:style-name="Tableau1.2"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E</text:p>
          </table:table-cell>
        </table:table-row>
        <table:table-row table:style-name="Tableau1.2"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R</text:p>
          </table:table-cell>
        </table:table-row>
        <table:table-row table:style-name="Tableau1.2"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O</text:p>
          </table:table-cell>
        </table:table-row>
        <table:table-row table:style-name="Tableau1.1"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P</text:p>
          </table:table-cell>
        </table:table-row>
        <table:table-row table:style-name="Tableau1.1"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N</text:p>
          </table:table-cell>
        </table:table-row>
        <table:table-row table:style-name="Tableau1.1"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X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N</text:p>
          </table:table-cell>
        </table:table-row>
      </table:table>
      <text:p text:style-name="P3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<text:span text:style-name="T3">AIL ANANAS AVOCAT</text:span><text:span text:style-name="T4"> </text:span><text:span text:style-name="T7">BROCOLI</text:span><text:span text:style-name="T4"> </text:span><text:span text:style-name="T8">CAROTTE CELERI CEPE CERISE CHOU CITRON</text:span></text:p>
          </table:table-cell>
          <table:table-cell table:style-name="Tableau2.A1" office:value-type="string">
            <text:p text:style-name="Standard"><text:span text:style-name="T8">COTON COURGE</text:span><text:span text:style-name="T4"> </text:span><text:span text:style-name="T7">EPINARD</text:span><text:span text:style-name="T4"> </text:span><text:span text:style-name="T7">FRAISE</text:span><text:span text:style-name="T4"> </text:span><text:span text:style-name="T7">HARICOT</text:span><text:span text:style-name="T4"> </text:span><text:span text:style-name="T7">LAITUE</text:span><text:span text:style-name="T4"> </text:span><text:span text:style-name="T9">MACHE MELON NAVET NOIX</text:span></text:p>
          </table:table-cell>
          <table:table-cell table:style-name="Tableau2.A1" office:value-type="string">
            <text:p text:style-name="Standard"><text:span text:style-name="T10">OIGNON ORANGE</text:span><text:span text:style-name="T11"> </text:span><text:span text:style-name="T12">PATATE PECHE PERSIL POIS POIVRON PRUNE</text:span><text:span text:style-name="T4"> </text:span><text:span text:style-name="T7">RADIS</text:span><text:span text:style-name="T4"> </text:span><text:span text:style-name="T7">TOMATE</text:span></text:p>
          </table:table-cell>
        </table:table-row>
      </table:table>
      <text:p text:style-name="P4"/>
      <text:p text:style-name="Standard"><text:span text:style-name="T14">INSTRUCTIONS</text:span><text:span text:style-name="T15"> </text:span><text:span text:style-name="T16">:</text:span></text:p>
      <text:p text:style-name="P5"/>
      <text:p text:style-name="P4">Faire la grille sans utiliser la souris (uniquement avec les flèches et raccourcis clavier) </text:p>
      <text:p text:style-name="P3"/>
      <text:p text:style-name="Standard"><text:span text:style-name="T5">Police : Times New Roman <text:s/>- <text:s/>Taille : 18 <text:s/>- <text:s/></text:span><text:span text:style-name="T6">Gras</text:span></text:p>
      <text:p text:style-name="P7"/>
      <text:p text:style-name="P7">Couleur : celle indiquée</text:p>
      <text:p text:style-name="P8"/>
      <text:p text:style-name="Standard"><text:span text:style-name="T5">Intersection de mots : Couleur Noire - non </text:span><text:span text:style-name="T6">Gras</text:span><text:span text:style-name="T5"> – Ita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</dc:title>
    <meta:initial-creator>Serge</meta:initial-creator>
    <meta:creation-date>2015-01-28T15:18:00</meta:creation-date>
    <dc:creator>Serge </dc:creator>
    <dc:date>2015-01-28T17:14:58</dc:date>
    <meta:editing-cycles>6</meta:editing-cycles>
    <meta:editing-duration>PT18M41S</meta:editing-duration>
    <meta:document-statistic meta:table-count="2" meta:image-count="0" meta:object-count="0" meta:page-count="1" meta:paragraph-count="152" meta:word-count="216" meta:character-count="575"/>
    <meta:generator>OpenOffice/4.1.6$Win32 OpenOffice.org_project/416m1$Build-9790</meta:generator>
  </office:meta>
</office:document-meta>
</file>